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gunning APV Palmstraat 1b 5374PC Schaijk.</text:p>
            <text:p text:style-name="common-al">De gemeente heeft op een besluit genomen op de aanvraag voor een vergunning in het kader van de APV met zaaknummer Z2022-001287.</text:p>
            <text:p text:style-name="common-al">De vergunning is verleend.</text:p>
            <text:p text:style-name="common-al">De zaak betreft een B-evenement op locatie Palmstraat 1b 5374PC Schaijk.</text:p>
            <text:p text:style-name="common-al">Indien u belanghebbende kunt u bezwaar maken tegen dit besluit.</text:p>
            <text:p text:style-name="common-al">De termijn voor het indienen van een bezwaar start op 25 mei 2022 en duurt 6 weken, tot en met 6 juli 2022. Tijdens deze termijn liggen de stukken ter inzage op het gemeentehuis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119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9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9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287</meta:user-defined>
    <meta:user-defined meta:name="DCTERMS.abstract">Viviente op 27-05-2022 en 28-05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193</meta:user-defined>
    <meta:user-defined meta:name="OVERHEIDop.GmbID/DC.identifier">gmb-2022-241193</meta:user-defined>
    <meta:user-defined meta:name="OVERHEIDop.versieInformatie"/>
  </office:meta>
</office:document-meta>
</file>