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gebouw met commerciële ruimten en vier appartementen op de locatie Frans Halsstraat 20, 24, 30, 32, 34 en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ei 2022</text:p>
            <text:p text:style-name="common-al">Kenmerk: SXO-2021-07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5 me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19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toegekend voor het bouwen van een gebouw met commerciële ruimten en vier appartementen op de locatie Frans Halsstraat 20, 24, 30, 32, 34 en 36 in Twello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192</meta:user-defined>
    <meta:user-defined meta:name="OVERHEIDop.GmbID/DC.identifier">gmb-2022-241192</meta:user-defined>
    <meta:user-defined meta:name="OVERHEIDop.versieInformatie"/>
  </office:meta>
</office:document-meta>
</file>