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geluidshinder ten behoeve van het Lente Kabinet Festival 2022</text:p>
      <text:section text:name="zakelijke-mededeling_id1-3-2" text:style-name="zakelijke-mededeling">
        <text:section text:name="zakelijke-mededeling-tekst_id1-3-2-1" text:style-name="zakelijke-mededeling-tekst">
          <text:section text:name="tekst_id1-3-2-1-1" text:style-name="tekst">
            <text:p text:style-name="common-al">Datum en tijdstippen: 4 juni 2022 van 12:00 uur tot en met 24:00 uur en 5 juni 2022 van 12:00 uur tot en met 24:00 uur </text:p>
            <text:p text:style-name="common-al">Locatie/adres: dagkampeerterrein Spitsbergen in recreatiegebied Het Twiske</text:p>
            <text:p text:style-name="common-al">Verzenddatum: 24 mei 2022</text:p>
            <text:p text:style-name="common-al">Datum aanvraag vergunning: 19 oktober 2021</text:p>
            <text:p text:style-name="common-al">Zaaknummer: 74575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11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chikking APV: ontheffing geluidshinder ten behoeve van het Lente Kabinet Festival 2022</meta:user-defined>
    <meta:user-defined meta:name="DCTERMS.W3CDTF/DCTERMS.available">2022-05-30</meta:user-defined>
    <meta:user-defined meta:name="DCTERMS.W3CDTF/OVERHEIDop.jaargang">2022</meta:user-defined>
    <meta:user-defined meta:name="OVERHEIDop.publicationIssue">241190</meta:user-defined>
    <meta:user-defined meta:name="OVERHEIDop.GmbID/DC.identifier">gmb-2022-241190</meta:user-defined>
    <meta:user-defined meta:name="OVERHEIDop.versieInformatie"/>
  </office:meta>
</office:document-meta>
</file>