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voormalige winkel tot kantoor met bovenwoning aan Martin Leliveltstraat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ttelierstraat 7b, het verbouwen van de voormalige winkel tot kantoor met bovenwoning, verzonden op 14-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voormalige winkel tot kantoor met bovenwoning aan Martin Leliveltstraat 16 te Groenlo</meta:user-defined>
    <meta:user-defined meta:name="DCTERMS.W3CDTF/DCTERMS.available">2022-01-20</meta:user-defined>
    <meta:user-defined meta:name="DCTERMS.W3CDTF/OVERHEIDop.jaargang">2022</meta:user-defined>
    <meta:user-defined meta:name="OVERHEIDop.publicationIssue">24119</meta:user-defined>
    <meta:user-defined meta:name="OVERHEIDop.GmbID/DC.identifier">gmb-2022-24119</meta:user-defined>
    <meta:user-defined meta:name="OVERHEIDop.versieInformatie"/>
  </office:meta>
</office:document-meta>
</file>