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uurstede 1 te Oosterwolde</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evenementenvergunning op de locatie Buurstede 1 te Oosterwolde. De aanvraag is geregistreerd onder zaaknummer EV-2022-2942. De aanvraag betreft:</text:p>
            <text:p text:style-name="common-al">de organisatie van de Huisbeurs 24 en 25 okto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118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8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8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uurstede 1 te Oosterwolde</meta:user-defined>
    <meta:user-defined meta:name="DCTERMS.W3CDTF/DCTERMS.available">2022-05-27</meta:user-defined>
    <meta:user-defined meta:name="DCTERMS.W3CDTF/OVERHEIDop.jaargang">2022</meta:user-defined>
    <meta:user-defined meta:name="OVERHEIDop.publicationIssue">241188</meta:user-defined>
    <meta:user-defined meta:name="OVERHEIDop.GmbID/DC.identifier">gmb-2022-241188</meta:user-defined>
    <meta:user-defined meta:name="OVERHEIDop.versieInformatie"/>
  </office:meta>
</office:document-meta>
</file>