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APV: evenementenvergunning, exploitatievergunning, kansspelvergunning en alcoholvergunning/ontheffing</text:p>
      <text:section text:name="zakelijke-mededeling_id1-3-2" text:style-name="zakelijke-mededeling">
        <text:section text:name="zakelijke-mededeling-tekst_id1-3-2-1" text:style-name="zakelijke-mededeling-tekst">
          <text:section text:name="tekst_id1-3-2-1-1" text:style-name="tekst">
            <text:p text:style-name="common-al">Soort vergunning: Evenementenvergunning Wormer Sports   Beach Event</text:p>
            <text:p text:style-name="common-al">Datum en tijdstippen: 16 t/m 18 juni 2022</text:p>
            <text:p text:style-name="common-al">Locatie/adres: evenemententerrein De Groene Wig in   Wormer</text:p>
            <text:p text:style-name="common-al">Verzenddatum: 19 mei 2022</text:p>
            <text:p text:style-name="common-al">Datum aanvraag vergunning: 21 januari 2022</text:p>
            <text:p text:style-name="common-al">Zaaknummer: 774163</text:p>
            <text:p text:style-name="common-al"/>
            <text:p text:style-name="common-al">Soort ontheffing: Ontheffing artikel 35 Alcoholwet</text:p>
            <text:p text:style-name="common-al">Datum en tijdstippen: 16 t/m 18 juni 2022</text:p>
            <text:p text:style-name="common-al">Locatie/adres: evenemententerrein De Groene Wig in   Wormer</text:p>
            <text:p text:style-name="common-al">Verzenddatum: 19 mei 2022</text:p>
            <text:p text:style-name="common-al">Datuma aanvraag ontheffing: 21 januari 2022</text:p>
            <text:p text:style-name="common-al">Zaaknummer: 774163</text:p>
            <text:p text:style-name="common-al">Belanghebbenden kunnen binnen 6 weken na verzenddatum van het besluit een bezwaarschrift tegen dit besluit indienen. Het bezwaarschrift dient schriftelijk bij de burgemeester te worden ingediend. Het bezwaarschrift bevat uw naam, adres, datum en handtekening, een omschrijving van het besluit waar bezwaar tegen wordt gemaakt (door bijvoorbeeld een kopie van deze brief mee te sturen), de reden van het bezwaar en eventueel een volmacht indien het bezwaarschrift door een ander namens u wordt ingediend. </text:p>
            <text:p text:style-name="common-al">Een bezwaarschrift schorst niet de werking van de vergunning. </text:p>
            <text:p text:style-name="common-al">U kunt de voorzieningenrechter van de Rechtbank Noord-Holland, sector Bestuursrecht, Postbus 1621, 2003 BR Haarlem verzoeken een voorlopige voorzieningen te treffen indien onverwijlde spoed, gelet op de betrokken belangen, dat vereist. Voorwaarde is dat u ook bezwaar heeft gemaakt.</text:p>
            <text:p text:style-name="last-al">U kunt ook digitaal een beroep- en/of verzoekschrift indienen bij genoemde rechtbank via http:/loket.rechtspraak.nl/bestuursrecht.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rmerland</text:p>
            </table:table-cell>
            <table:table-cell office:value-type="string" table:style-name="header.C">
              <text:p text:style-name="headerright"><text:span text:style-name="nr">Nr. 241185</text:span><text:line-break/><text:date style:data-style-name="dag" text:fixed="true" text:date-value="2022-05-27"/><text:line-break/><text:date style:data-style-name="jaar" text:fixed="true" text:date-value="2022-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1185</text:span><text:date style:data-style-name="nicedate" text:fixed="true" text:date-value="2022-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1185</text:span><text:date style:data-style-name="nicedate" text:fixed="true" text:date-value="2022-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Wormerland</meta:user-defined>
    <meta:user-defined meta:name="OVERHEID.Informatietype/DC.type">officiële publicatie</meta:user-defined>
    <meta:user-defined meta:name="OVERHEID.Gemeente/DCTERMS.publisher">Wormerland</meta:user-defined>
    <meta:user-defined meta:name="OVERHEID.Gemeente/OVERHEID.authority">Wormerland</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Beschikking APV: evenementenvergunning, exploitatievergunning, kansspelvergunning en alcoholvergunning/ontheffing</meta:user-defined>
    <meta:user-defined meta:name="DCTERMS.W3CDTF/DCTERMS.available">2022-05-27</meta:user-defined>
    <meta:user-defined meta:name="DCTERMS.W3CDTF/OVERHEIDop.jaargang">2022</meta:user-defined>
    <meta:user-defined meta:name="OVERHEIDop.publicationIssue">241185</meta:user-defined>
    <meta:user-defined meta:name="OVERHEIDop.GmbID/DC.identifier">gmb-2022-241185</meta:user-defined>
    <meta:user-defined meta:name="OVERHEIDop.versieInformatie"/>
  </office:meta>
</office:document-meta>
</file>