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tijdelijke plaatsing bouwkeet</text:p>
            <text:p text:style-name="common-al">Datum en tijdstippen: 1 juni t/m 30 juni 2022</text:p>
            <text:p text:style-name="common-al">Locatie/adres: Spatterstraat t.h.v. huisnr. 183 in Wormer</text:p>
            <text:p text:style-name="common-al">Verzenddatum: 23 mei 2022</text:p>
            <text:p text:style-name="common-al">Datum aanvraag vergunning: 16 mei 2022</text:p>
            <text:p text:style-name="common-al">Zaaknummer: 812444</text:p>
            <text:p text:style-name="common-al"/>
            <text:p text:style-name="common-al">Soort vergunning: Objectvergunning tijdelijke plaatsing   bouwkeet</text:p>
            <text:p text:style-name="common-al">Datum en tijdstippen: 1 juni t/m 30 juni 2022</text:p>
            <text:p text:style-name="common-al">Locatie/adres: Faunastraat t.h.v. P.E. Kramerstraat in   Wormer</text:p>
            <text:p text:style-name="common-al">Verzenddatum: 23 mei 2022</text:p>
            <text:p text:style-name="common-al">Datum aanvraag vergunning: 16 mei 2022</text:p>
            <text:p text:style-name="common-al">Zaaknummer: 81242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11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5-27</meta:user-defined>
    <meta:user-defined meta:name="DCTERMS.W3CDTF/OVERHEIDop.jaargang">2022</meta:user-defined>
    <meta:user-defined meta:name="OVERHEIDop.publicationIssue">241183</meta:user-defined>
    <meta:user-defined meta:name="OVERHEIDop.GmbID/DC.identifier">gmb-2022-241183</meta:user-defined>
    <meta:user-defined meta:name="OVERHEIDop.versieInformatie"/>
  </office:meta>
</office:document-meta>
</file>