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PV: evenementenvergunning, exploitatievergunning, kansspelvergunning en alcoholvergunning/ontheffing</text:p>
      <text:section text:name="zakelijke-mededeling_id1-3-2" text:style-name="zakelijke-mededeling">
        <text:section text:name="zakelijke-mededeling-tekst_id1-3-2-1" text:style-name="zakelijke-mededeling-tekst">
          <text:section text:name="tekst_id1-3-2-1-1" text:style-name="tekst">
            <text:p text:style-name="common-al">Soort vergunning: Evenementenvergunning Pinksterkermis 2022</text:p>
            <text:p text:style-name="common-al">Datum en tijdstippen: 30 mei 2022 tot en met 2 juni 2022 van 15:00 uur tot 23:00 uur.</text:p>
            <text:p text:style-name="common-al">Locatie/adres: het parkeerterrein Molenpad in Jisp</text:p>
            <text:p text:style-name="common-al">Verzenddatum: 24 mei 2022</text:p>
            <text:p text:style-name="common-al">Datum aanvraag vergunning: 8 april 2022</text:p>
            <text:p text:style-name="common-al">Zaaknummer: 801083</text:p>
            <text:p text:style-name="common-al">Belanghebbenden kunnen binnen 6 weken na verzenddatum van het besluit een bezwaarschrift tegen dit besluit indienen. Het bezwaarschrift dient schriftelijk bij de burgemeester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schorst niet de werking van de vergunning. </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last-al">U kunt ook digitaal een beroep- en/of verzoekschrift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241182</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182</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182</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Beschikking APV: evenementenvergunning, exploitatievergunning, kansspelvergunning en alcoholvergunning/ontheffing</meta:user-defined>
    <meta:user-defined meta:name="DCTERMS.W3CDTF/DCTERMS.available">2022-05-27</meta:user-defined>
    <meta:user-defined meta:name="DCTERMS.W3CDTF/OVERHEIDop.jaargang">2022</meta:user-defined>
    <meta:user-defined meta:name="OVERHEIDop.publicationIssue">241182</meta:user-defined>
    <meta:user-defined meta:name="OVERHEIDop.GmbID/DC.identifier">gmb-2022-241182</meta:user-defined>
    <meta:user-defined meta:name="OVERHEIDop.versieInformatie"/>
  </office:meta>
</office:document-meta>
</file>