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rtlaan 3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om de beslistermijn voor de aanvraag met zaaknummer 2022-00618 voor een omgevingsvergunning op locatie Sportlaan 30 in Maas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lichtmasten op veld 5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7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Sportlaan 30 in Maas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78</meta:user-defined>
    <meta:user-defined meta:name="OVERHEIDop.GmbID/DC.identifier">gmb-2022-241178</meta:user-defined>
    <meta:user-defined meta:name="OVERHEIDop.versieInformatie"/>
  </office:meta>
</office:document-meta>
</file>