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douche-unit - parkeerplaats St. Stephanus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Objectvergunning (St. Stephanusstraat 88 6512 H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28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2 tot en met 0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1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douche-unit - parkeerplaats St. Stephanusstraat te Nijme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73</meta:user-defined>
    <meta:user-defined meta:name="OVERHEIDop.GmbID/DC.identifier">gmb-2022-241173</meta:user-defined>
    <meta:user-defined meta:name="OVERHEIDop.versieInformatie"/>
  </office:meta>
</office:document-meta>
</file>