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een es, Tas/Ruiter in Brielle (zaaknummer WABO-2021-0332, Esuite 2427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een es, Tas/Ruiter in Brielle.</text:p>
            <text:p text:style-name="common-al">Dit besluit is verzonden op 18-01-2022 en verleend met de volgende activiteit :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411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32, Esuite 242772021</meta:user-defined>
    <meta:user-defined meta:name="DCTERMS.abstract">Toestemming voor het kappen van een es, Tas/Ruiter in Brielle</meta:user-defined>
    <dc:language>nl</dc:language>
    <meta:user-defined meta:name="OVERHEIDop.locatietype/OVERHEIDop.gebiedsmarkering">Weg</meta:user-defined>
    <meta:user-defined meta:name="DC.title">Toestemming voor het kappen van een es, Tas/Ruiter in Brielle (zaaknummer WABO-2021-0332, Esuite 242772021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17</meta:user-defined>
    <meta:user-defined meta:name="OVERHEIDop.GmbID/DC.identifier">gmb-2022-24117</meta:user-defined>
    <meta:user-defined meta:name="OVERHEIDop.versieInformatie"/>
  </office:meta>
</office:document-meta>
</file>