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Nierhoven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mei 2022 een besluit genomen op de aanvraag met zaaknummer APV-2022-179 voor het houden van een evenement nacht viswedstrijd HSV V.I.N. dd 27 mei 2022 t/m 29 mei 2022 op locatie bij de vijver Nierhoven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16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ierhoven te Nuth</meta:user-defined>
    <meta:user-defined meta:name="DCTERMS.W3CDTF/DCTERMS.available">2022-05-27</meta:user-defined>
    <meta:user-defined meta:name="DCTERMS.W3CDTF/OVERHEIDop.jaargang">2022</meta:user-defined>
    <meta:user-defined meta:name="OVERHEIDop.publicationIssue">241161</meta:user-defined>
    <meta:user-defined meta:name="OVERHEIDop.GmbID/DC.identifier">gmb-2022-241161</meta:user-defined>
    <meta:user-defined meta:name="OVERHEIDop.versieInformatie"/>
  </office:meta>
</office:document-meta>
</file>