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text:list-style style:name="id1-3-2-2-1-2-1-10-3-9-1">
      <text:list-level-style-bullet text:bullet-char="*" text:level="1">
        <style:list-level-properties text:min-label-width="10mm"/>
      </text:list-level-style-bullet>
    </text:list-style>
    <text:list-style style:name="id1-3-2-2-1-2-1-10-3-9-1-1">
      <text:list-level-style-bullet text:bullet-char="*" text:level="1">
        <style:list-level-properties text:min-label-width="10mm"/>
      </text:list-level-style-bullet>
    </text:list-style>
    <text:list-style style:name="id1-3-2-2-1-2-1-10-3-9-1-2">
      <text:list-level-style-bullet text:bullet-char="*" text:level="1">
        <style:list-level-properties text:min-label-width="10mm"/>
      </text:list-level-style-bullet>
    </text:list-style>
    <text:list-style style:name="id1-3-2-2-1-2-1-10-3-9-1-3">
      <text:list-level-style-bullet text:bullet-char="*" text:level="1">
        <style:list-level-properties text:min-label-width="10mm"/>
      </text:list-level-style-bullet>
    </text:list-style>
    <text:list-style style:name="id1-3-2-2-1-2-1-10-3-9-1-4">
      <text:list-level-style-bullet text:bullet-char="*" text:level="1">
        <style:list-level-properties text:min-label-width="10mm"/>
      </text:list-level-style-bullet>
    </text:list-style>
    <text:list-style style:name="id1-3-2-2-1-2-1-10-4-9-1">
      <text:list-level-style-bullet text:bullet-char="*" text:level="1">
        <style:list-level-properties text:min-label-width="10mm"/>
      </text:list-level-style-bullet>
    </text:list-style>
    <text:list-style style:name="id1-3-2-2-1-2-1-10-4-9-1-1">
      <text:list-level-style-bullet text:bullet-char="*" text:level="1">
        <style:list-level-properties text:min-label-width="10mm"/>
      </text:list-level-style-bullet>
    </text:list-style>
    <text:list-style style:name="id1-3-2-2-1-2-1-10-4-9-1-2">
      <text:list-level-style-bullet text:bullet-char="*" text:level="1">
        <style:list-level-properties text:min-label-width="10mm"/>
      </text:list-level-style-bullet>
    </text:list-style>
    <text:list-style style:name="id1-3-2-2-1-2-1-10-4-9-1-3">
      <text:list-level-style-bullet text:bullet-char="*" text:level="1">
        <style:list-level-properties text:min-label-width="10mm"/>
      </text:list-level-style-bullet>
    </text:list-style>
    <text:list-style style:name="id1-3-2-2-1-2-1-10-5-9-1">
      <text:list-level-style-bullet text:bullet-char="*" text:level="1">
        <style:list-level-properties text:min-label-width="10mm"/>
      </text:list-level-style-bullet>
    </text:list-style>
    <text:list-style style:name="id1-3-2-2-1-2-1-10-5-9-1-1">
      <text:list-level-style-bullet text:bullet-char="*" text:level="1">
        <style:list-level-properties text:min-label-width="10mm"/>
      </text:list-level-style-bullet>
    </text:list-style>
    <text:list-style style:name="id1-3-2-2-1-2-1-10-5-9-1-2">
      <text:list-level-style-bullet text:bullet-char="*" text:level="1">
        <style:list-level-properties text:min-label-width="10mm"/>
      </text:list-level-style-bullet>
    </text:list-style>
    <text:list-style style:name="id1-3-2-2-1-2-1-10-5-9-1-3">
      <text:list-level-style-bullet text:bullet-char="*" text:level="1">
        <style:list-level-properties text:min-label-width="10mm"/>
      </text:list-level-style-bullet>
    </text:list-style>
    <text:list-style style:name="id1-3-2-2-1-2-1-10-5-9-1-4">
      <text:list-level-style-bullet text:bullet-char="*" text:level="1">
        <style:list-level-properties text:min-label-width="10mm"/>
      </text:list-level-style-bullet>
    </text:list-style>
    <text:list-style style:name="id1-3-2-2-1-2-1-10-6-9-1">
      <text:list-level-style-bullet text:bullet-char="*" text:level="1">
        <style:list-level-properties text:min-label-width="10mm"/>
      </text:list-level-style-bullet>
    </text:list-style>
    <text:list-style style:name="id1-3-2-2-1-2-1-10-6-9-1-1">
      <text:list-level-style-bullet text:bullet-char="*" text:level="1">
        <style:list-level-properties text:min-label-width="10mm"/>
      </text:list-level-style-bullet>
    </text:list-style>
    <text:list-style style:name="id1-3-2-2-1-2-1-10-6-9-1-2">
      <text:list-level-style-bullet text:bullet-char="*" text:level="1">
        <style:list-level-properties text:min-label-width="10mm"/>
      </text:list-level-style-bullet>
    </text:list-style>
    <text:list-style style:name="id1-3-2-2-1-2-1-10-6-9-1-3">
      <text:list-level-style-bullet text:bullet-char="*" text:level="1">
        <style:list-level-properties text:min-label-width="10mm"/>
      </text:list-level-style-bullet>
    </text:list-style>
    <text:list-style style:name="id1-3-2-2-1-2-1-10-6-9-1-4">
      <text:list-level-style-bullet text:bullet-char="*" text:level="1">
        <style:list-level-properties text:min-label-width="10mm"/>
      </text:list-level-style-bullet>
    </text:list-style>
    <text:list-style style:name="id1-3-2-2-1-2-1-10-8-9-1">
      <text:list-level-style-bullet text:bullet-char="*" text:level="1">
        <style:list-level-properties text:min-label-width="10mm"/>
      </text:list-level-style-bullet>
    </text:list-style>
    <text:list-style style:name="id1-3-2-2-1-2-1-10-8-9-1-1">
      <text:list-level-style-bullet text:bullet-char="*" text:level="1">
        <style:list-level-properties text:min-label-width="10mm"/>
      </text:list-level-style-bullet>
    </text:list-style>
    <text:list-style style:name="id1-3-2-2-1-2-1-10-8-9-1-2">
      <text:list-level-style-bullet text:bullet-char="*" text:level="1">
        <style:list-level-properties text:min-label-width="10mm"/>
      </text:list-level-style-bullet>
    </text:list-style>
    <text:list-style style:name="id1-3-2-2-1-2-1-10-8-9-1-3">
      <text:list-level-style-bullet text:bullet-char="*" text:level="1">
        <style:list-level-properties text:min-label-width="10mm"/>
      </text:list-level-style-bullet>
    </text:list-style>
    <text:list-style style:name="id1-3-2-2-1-2-1-10-8-9-1-4">
      <text:list-level-style-bullet text:bullet-char="*" text:level="1">
        <style:list-level-properties text:min-label-width="10mm"/>
      </text:list-level-style-bullet>
    </text:list-style>
    <text:list-style style:name="id1-3-2-2-1-2-1-10-9-9-1">
      <text:list-level-style-bullet text:bullet-char="*" text:level="1">
        <style:list-level-properties text:min-label-width="10mm"/>
      </text:list-level-style-bullet>
    </text:list-style>
    <text:list-style style:name="id1-3-2-2-1-2-1-10-9-9-1-1">
      <text:list-level-style-bullet text:bullet-char="*" text:level="1">
        <style:list-level-properties text:min-label-width="10mm"/>
      </text:list-level-style-bullet>
    </text:list-style>
    <text:list-style style:name="id1-3-2-2-1-2-1-10-9-9-1-2">
      <text:list-level-style-bullet text:bullet-char="*" text:level="1">
        <style:list-level-properties text:min-label-width="10mm"/>
      </text:list-level-style-bullet>
    </text:list-style>
    <text:list-style style:name="id1-3-2-2-1-2-1-10-9-9-1-3">
      <text:list-level-style-bullet text:bullet-char="*" text:level="1">
        <style:list-level-properties text:min-label-width="10mm"/>
      </text:list-level-style-bullet>
    </text:list-style>
    <text:list-style style:name="id1-3-2-2-1-2-1-10-9-9-1-4">
      <text:list-level-style-bullet text:bullet-char="*" text:level="1">
        <style:list-level-properties text:min-label-width="10mm"/>
      </text:list-level-style-bullet>
    </text:list-style>
    <text:list-style style:name="id1-3-2-2-1-2-1-10-11-9-1">
      <text:list-level-style-bullet text:bullet-char="*" text:level="1">
        <style:list-level-properties text:min-label-width="10mm"/>
      </text:list-level-style-bullet>
    </text:list-style>
    <text:list-style style:name="id1-3-2-2-1-2-1-10-11-9-1-1">
      <text:list-level-style-bullet text:bullet-char="*" text:level="1">
        <style:list-level-properties text:min-label-width="10mm"/>
      </text:list-level-style-bullet>
    </text:list-style>
    <text:list-style style:name="id1-3-2-2-1-2-1-10-11-9-1-2">
      <text:list-level-style-bullet text:bullet-char="*" text:level="1">
        <style:list-level-properties text:min-label-width="10mm"/>
      </text:list-level-style-bullet>
    </text:list-style>
    <text:list-style style:name="id1-3-2-2-1-2-1-10-11-9-1-3">
      <text:list-level-style-bullet text:bullet-char="*" text:level="1">
        <style:list-level-properties text:min-label-width="10mm"/>
      </text:list-level-style-bullet>
    </text:list-style>
    <text:list-style style:name="id1-3-2-2-1-2-1-10-11-9-1-4">
      <text:list-level-style-bullet text:bullet-char="*" text:level="1">
        <style:list-level-properties text:min-label-width="10mm"/>
      </text:list-level-style-bullet>
    </text:list-style>
    <text:list-style style:name="id1-3-2-2-1-2-1-10-12-9-1">
      <text:list-level-style-bullet text:bullet-char="*" text:level="1">
        <style:list-level-properties text:min-label-width="10mm"/>
      </text:list-level-style-bullet>
    </text:list-style>
    <text:list-style style:name="id1-3-2-2-1-2-1-10-12-9-1-1">
      <text:list-level-style-bullet text:bullet-char="*" text:level="1">
        <style:list-level-properties text:min-label-width="10mm"/>
      </text:list-level-style-bullet>
    </text:list-style>
    <text:list-style style:name="id1-3-2-2-1-2-1-10-12-9-1-2">
      <text:list-level-style-bullet text:bullet-char="*" text:level="1">
        <style:list-level-properties text:min-label-width="10mm"/>
      </text:list-level-style-bullet>
    </text:list-style>
    <text:list-style style:name="id1-3-2-2-1-2-1-10-12-9-1-3">
      <text:list-level-style-bullet text:bullet-char="*" text:level="1">
        <style:list-level-properties text:min-label-width="10mm"/>
      </text:list-level-style-bullet>
    </text:list-style>
    <text:list-style style:name="id1-3-2-2-1-2-1-10-12-9-1-4">
      <text:list-level-style-bullet text:bullet-char="*" text:level="1">
        <style:list-level-properties text:min-label-width="10mm"/>
      </text:list-level-style-bullet>
    </text:list-style>
    <text:list-style style:name="id1-3-2-2-1-2-1-10-13-9-1">
      <text:list-level-style-bullet text:bullet-char="*" text:level="1">
        <style:list-level-properties text:min-label-width="10mm"/>
      </text:list-level-style-bullet>
    </text:list-style>
    <text:list-style style:name="id1-3-2-2-1-2-1-10-13-9-1-1">
      <text:list-level-style-bullet text:bullet-char="*" text:level="1">
        <style:list-level-properties text:min-label-width="10mm"/>
      </text:list-level-style-bullet>
    </text:list-style>
    <text:list-style style:name="id1-3-2-2-1-2-1-10-13-9-1-2">
      <text:list-level-style-bullet text:bullet-char="*" text:level="1">
        <style:list-level-properties text:min-label-width="10mm"/>
      </text:list-level-style-bullet>
    </text:list-style>
    <text:list-style style:name="id1-3-2-2-1-2-1-10-13-9-1-3">
      <text:list-level-style-bullet text:bullet-char="*" text:level="1">
        <style:list-level-properties text:min-label-width="10mm"/>
      </text:list-level-style-bullet>
    </text:list-style>
    <text:list-style style:name="id1-3-2-2-1-2-1-10-13-9-1-4">
      <text:list-level-style-bullet text:bullet-char="*" text:level="1">
        <style:list-level-properties text:min-label-width="10mm"/>
      </text:list-level-style-bullet>
    </text:list-style>
    <text:list-style style:name="id1-3-2-2-1-2-1-10-14-9-1">
      <text:list-level-style-bullet text:bullet-char="*" text:level="1">
        <style:list-level-properties text:min-label-width="10mm"/>
      </text:list-level-style-bullet>
    </text:list-style>
    <text:list-style style:name="id1-3-2-2-1-2-1-10-14-9-1-1">
      <text:list-level-style-bullet text:bullet-char="*" text:level="1">
        <style:list-level-properties text:min-label-width="10mm"/>
      </text:list-level-style-bullet>
    </text:list-style>
    <text:list-style style:name="id1-3-2-2-1-2-1-10-14-9-1-2">
      <text:list-level-style-bullet text:bullet-char="*" text:level="1">
        <style:list-level-properties text:min-label-width="10mm"/>
      </text:list-level-style-bullet>
    </text:list-style>
    <text:list-style style:name="id1-3-2-2-1-2-1-10-14-9-1-3">
      <text:list-level-style-bullet text:bullet-char="*" text:level="1">
        <style:list-level-properties text:min-label-width="10mm"/>
      </text:list-level-style-bullet>
    </text:list-style>
    <text:list-style style:name="id1-3-2-2-1-2-1-10-15-9-1">
      <text:list-level-style-bullet text:bullet-char="*" text:level="1">
        <style:list-level-properties text:min-label-width="10mm"/>
      </text:list-level-style-bullet>
    </text:list-style>
    <text:list-style style:name="id1-3-2-2-1-2-1-10-15-9-1-1">
      <text:list-level-style-bullet text:bullet-char="*" text:level="1">
        <style:list-level-properties text:min-label-width="10mm"/>
      </text:list-level-style-bullet>
    </text:list-style>
    <text:list-style style:name="id1-3-2-2-1-2-1-10-15-9-1-2">
      <text:list-level-style-bullet text:bullet-char="*" text:level="1">
        <style:list-level-properties text:min-label-width="10mm"/>
      </text:list-level-style-bullet>
    </text:list-style>
    <text:list-style style:name="id1-3-2-2-1-2-1-10-15-9-1-3">
      <text:list-level-style-bullet text:bullet-char="*" text:level="1">
        <style:list-level-properties text:min-label-width="10mm"/>
      </text:list-level-style-bullet>
    </text:list-style>
    <text:list-style style:name="id1-3-2-2-1-2-1-10-16-9-1">
      <text:list-level-style-bullet text:bullet-char="*" text:level="1">
        <style:list-level-properties text:min-label-width="10mm"/>
      </text:list-level-style-bullet>
    </text:list-style>
    <text:list-style style:name="id1-3-2-2-1-2-1-10-16-9-1-1">
      <text:list-level-style-bullet text:bullet-char="*" text:level="1">
        <style:list-level-properties text:min-label-width="10mm"/>
      </text:list-level-style-bullet>
    </text:list-style>
    <text:list-style style:name="id1-3-2-2-1-2-1-10-16-9-1-2">
      <text:list-level-style-bullet text:bullet-char="*" text:level="1">
        <style:list-level-properties text:min-label-width="10mm"/>
      </text:list-level-style-bullet>
    </text:list-style>
    <text:list-style style:name="id1-3-2-2-1-2-1-10-16-9-1-3">
      <text:list-level-style-bullet text:bullet-char="*" text:level="1">
        <style:list-level-properties text:min-label-width="10mm"/>
      </text:list-level-style-bullet>
    </text:list-style>
    <text:list-style style:name="id1-3-2-2-1-2-1-10-17-9-1">
      <text:list-level-style-bullet text:bullet-char="*" text:level="1">
        <style:list-level-properties text:min-label-width="10mm"/>
      </text:list-level-style-bullet>
    </text:list-style>
    <text:list-style style:name="id1-3-2-2-1-2-1-10-17-9-1-1">
      <text:list-level-style-bullet text:bullet-char="*" text:level="1">
        <style:list-level-properties text:min-label-width="10mm"/>
      </text:list-level-style-bullet>
    </text:list-style>
    <text:list-style style:name="id1-3-2-2-1-2-1-10-17-9-1-2">
      <text:list-level-style-bullet text:bullet-char="*" text:level="1">
        <style:list-level-properties text:min-label-width="10mm"/>
      </text:list-level-style-bullet>
    </text:list-style>
    <text:list-style style:name="id1-3-2-2-1-2-1-10-17-9-1-3">
      <text:list-level-style-bullet text:bullet-char="*" text:level="1">
        <style:list-level-properties text:min-label-width="10mm"/>
      </text:list-level-style-bullet>
    </text:list-style>
    <text:list-style style:name="id1-3-2-2-1-2-1-10-18-9-1">
      <text:list-level-style-bullet text:bullet-char="*" text:level="1">
        <style:list-level-properties text:min-label-width="10mm"/>
      </text:list-level-style-bullet>
    </text:list-style>
    <text:list-style style:name="id1-3-2-2-1-2-1-10-18-9-1-1">
      <text:list-level-style-bullet text:bullet-char="*" text:level="1">
        <style:list-level-properties text:min-label-width="10mm"/>
      </text:list-level-style-bullet>
    </text:list-style>
    <text:list-style style:name="id1-3-2-2-1-2-1-10-18-9-1-2">
      <text:list-level-style-bullet text:bullet-char="*" text:level="1">
        <style:list-level-properties text:min-label-width="10mm"/>
      </text:list-level-style-bullet>
    </text:list-style>
    <text:list-style style:name="id1-3-2-2-1-2-1-10-18-9-1-3">
      <text:list-level-style-bullet text:bullet-char="*" text:level="1">
        <style:list-level-properties text:min-label-width="10mm"/>
      </text:list-level-style-bullet>
    </text:list-style>
    <text:list-style style:name="id1-3-2-2-1-2-1-10-19-9-1">
      <text:list-level-style-bullet text:bullet-char="*" text:level="1">
        <style:list-level-properties text:min-label-width="10mm"/>
      </text:list-level-style-bullet>
    </text:list-style>
    <text:list-style style:name="id1-3-2-2-1-2-1-10-19-9-1-1">
      <text:list-level-style-bullet text:bullet-char="*" text:level="1">
        <style:list-level-properties text:min-label-width="10mm"/>
      </text:list-level-style-bullet>
    </text:list-style>
    <text:list-style style:name="id1-3-2-2-1-2-1-10-19-9-1-2">
      <text:list-level-style-bullet text:bullet-char="*" text:level="1">
        <style:list-level-properties text:min-label-width="10mm"/>
      </text:list-level-style-bullet>
    </text:list-style>
    <text:list-style style:name="id1-3-2-2-1-2-1-10-19-9-1-3">
      <text:list-level-style-bullet text:bullet-char="*" text:level="1">
        <style:list-level-properties text:min-label-width="10mm"/>
      </text:list-level-style-bullet>
    </text:list-style>
    <text:list-style style:name="id1-3-2-2-1-2-1-10-19-9-1-4">
      <text:list-level-style-bullet text:bullet-char="*" text:level="1">
        <style:list-level-properties text:min-label-width="10mm"/>
      </text:list-level-style-bullet>
    </text:list-style>
    <text:list-style style:name="id1-3-2-2-1-2-1-10-20-9-1">
      <text:list-level-style-bullet text:bullet-char="*" text:level="1">
        <style:list-level-properties text:min-label-width="10mm"/>
      </text:list-level-style-bullet>
    </text:list-style>
    <text:list-style style:name="id1-3-2-2-1-2-1-10-20-9-1-1">
      <text:list-level-style-bullet text:bullet-char="*" text:level="1">
        <style:list-level-properties text:min-label-width="10mm"/>
      </text:list-level-style-bullet>
    </text:list-style>
    <text:list-style style:name="id1-3-2-2-1-2-1-10-20-9-1-2">
      <text:list-level-style-bullet text:bullet-char="*" text:level="1">
        <style:list-level-properties text:min-label-width="10mm"/>
      </text:list-level-style-bullet>
    </text:list-style>
    <text:list-style style:name="id1-3-2-2-1-2-1-10-20-9-1-3">
      <text:list-level-style-bullet text:bullet-char="*" text:level="1">
        <style:list-level-properties text:min-label-width="10mm"/>
      </text:list-level-style-bullet>
    </text:list-style>
    <text:list-style style:name="id1-3-2-2-1-2-1-10-20-9-1-4">
      <text:list-level-style-bullet text:bullet-char="*" text:level="1">
        <style:list-level-properties text:min-label-width="10mm"/>
      </text:list-level-style-bullet>
    </text:list-style>
    <text:list-style style:name="id1-3-2-2-1-2-1-10-21-9-1">
      <text:list-level-style-bullet text:bullet-char="*" text:level="1">
        <style:list-level-properties text:min-label-width="10mm"/>
      </text:list-level-style-bullet>
    </text:list-style>
    <text:list-style style:name="id1-3-2-2-1-2-1-10-21-9-1-1">
      <text:list-level-style-bullet text:bullet-char="*" text:level="1">
        <style:list-level-properties text:min-label-width="10mm"/>
      </text:list-level-style-bullet>
    </text:list-style>
    <text:list-style style:name="id1-3-2-2-1-2-1-10-21-9-1-2">
      <text:list-level-style-bullet text:bullet-char="*" text:level="1">
        <style:list-level-properties text:min-label-width="10mm"/>
      </text:list-level-style-bullet>
    </text:list-style>
    <text:list-style style:name="id1-3-2-2-1-2-1-10-21-9-1-3">
      <text:list-level-style-bullet text:bullet-char="*" text:level="1">
        <style:list-level-properties text:min-label-width="10mm"/>
      </text:list-level-style-bullet>
    </text:list-style>
    <text:list-style style:name="id1-3-2-2-1-2-1-10-21-9-1-4">
      <text:list-level-style-bullet text:bullet-char="*" text:level="1">
        <style:list-level-properties text:min-label-width="10mm"/>
      </text:list-level-style-bullet>
    </text:list-style>
    <text:list-style style:name="id1-3-2-2-1-2-1-10-22-9-1">
      <text:list-level-style-bullet text:bullet-char="*" text:level="1">
        <style:list-level-properties text:min-label-width="10mm"/>
      </text:list-level-style-bullet>
    </text:list-style>
    <text:list-style style:name="id1-3-2-2-1-2-1-10-22-9-1-1">
      <text:list-level-style-bullet text:bullet-char="*" text:level="1">
        <style:list-level-properties text:min-label-width="10mm"/>
      </text:list-level-style-bullet>
    </text:list-style>
    <text:list-style style:name="id1-3-2-2-1-2-1-10-22-9-1-2">
      <text:list-level-style-bullet text:bullet-char="*" text:level="1">
        <style:list-level-properties text:min-label-width="10mm"/>
      </text:list-level-style-bullet>
    </text:list-style>
    <text:list-style style:name="id1-3-2-2-1-2-1-10-22-9-1-3">
      <text:list-level-style-bullet text:bullet-char="*" text:level="1">
        <style:list-level-properties text:min-label-width="10mm"/>
      </text:list-level-style-bullet>
    </text:list-style>
    <text:list-style style:name="id1-3-2-2-1-2-1-10-22-9-1-4">
      <text:list-level-style-bullet text:bullet-char="*" text:level="1">
        <style:list-level-properties text:min-label-width="10mm"/>
      </text:list-level-style-bullet>
    </text:list-style>
    <text:list-style style:name="id1-3-2-2-1-2-1-10-23-9-1">
      <text:list-level-style-bullet text:bullet-char="*" text:level="1">
        <style:list-level-properties text:min-label-width="10mm"/>
      </text:list-level-style-bullet>
    </text:list-style>
    <text:list-style style:name="id1-3-2-2-1-2-1-10-23-9-1-1">
      <text:list-level-style-bullet text:bullet-char="*" text:level="1">
        <style:list-level-properties text:min-label-width="10mm"/>
      </text:list-level-style-bullet>
    </text:list-style>
    <text:list-style style:name="id1-3-2-2-1-2-1-10-23-9-1-2">
      <text:list-level-style-bullet text:bullet-char="*" text:level="1">
        <style:list-level-properties text:min-label-width="10mm"/>
      </text:list-level-style-bullet>
    </text:list-style>
    <text:list-style style:name="id1-3-2-2-1-2-1-10-23-9-1-3">
      <text:list-level-style-bullet text:bullet-char="*" text:level="1">
        <style:list-level-properties text:min-label-width="10mm"/>
      </text:list-level-style-bullet>
    </text:list-style>
    <text:list-style style:name="id1-3-2-2-1-2-1-10-23-9-1-4">
      <text:list-level-style-bullet text:bullet-char="*" text:level="1">
        <style:list-level-properties text:min-label-width="10mm"/>
      </text:list-level-style-bullet>
    </text:list-style>
    <text:list-style style:name="id1-3-2-2-1-2-1-10-24-9-1">
      <text:list-level-style-bullet text:bullet-char="*" text:level="1">
        <style:list-level-properties text:min-label-width="10mm"/>
      </text:list-level-style-bullet>
    </text:list-style>
    <text:list-style style:name="id1-3-2-2-1-2-1-10-24-9-1-1">
      <text:list-level-style-bullet text:bullet-char="*" text:level="1">
        <style:list-level-properties text:min-label-width="10mm"/>
      </text:list-level-style-bullet>
    </text:list-style>
    <text:list-style style:name="id1-3-2-2-1-2-1-10-24-9-1-2">
      <text:list-level-style-bullet text:bullet-char="*" text:level="1">
        <style:list-level-properties text:min-label-width="10mm"/>
      </text:list-level-style-bullet>
    </text:list-style>
    <text:list-style style:name="id1-3-2-2-1-2-1-10-24-9-1-3">
      <text:list-level-style-bullet text:bullet-char="*" text:level="1">
        <style:list-level-properties text:min-label-width="10mm"/>
      </text:list-level-style-bullet>
    </text:list-style>
    <text:list-style style:name="id1-3-2-2-1-2-1-10-24-9-1-4">
      <text:list-level-style-bullet text:bullet-char="*" text:level="1">
        <style:list-level-properties text:min-label-width="10mm"/>
      </text:list-level-style-bullet>
    </text:list-style>
    <text:list-style style:name="id1-3-2-2-1-2-1-10-25-9-1">
      <text:list-level-style-bullet text:bullet-char="*" text:level="1">
        <style:list-level-properties text:min-label-width="10mm"/>
      </text:list-level-style-bullet>
    </text:list-style>
    <text:list-style style:name="id1-3-2-2-1-2-1-10-25-9-1-1">
      <text:list-level-style-bullet text:bullet-char="*" text:level="1">
        <style:list-level-properties text:min-label-width="10mm"/>
      </text:list-level-style-bullet>
    </text:list-style>
    <text:list-style style:name="id1-3-2-2-1-2-1-10-25-9-1-2">
      <text:list-level-style-bullet text:bullet-char="*" text:level="1">
        <style:list-level-properties text:min-label-width="10mm"/>
      </text:list-level-style-bullet>
    </text:list-style>
    <text:list-style style:name="id1-3-2-2-1-2-1-10-25-9-1-3">
      <text:list-level-style-bullet text:bullet-char="*" text:level="1">
        <style:list-level-properties text:min-label-width="10mm"/>
      </text:list-level-style-bullet>
    </text:list-style>
    <text:list-style style:name="id1-3-2-2-1-2-1-10-25-9-1-4">
      <text:list-level-style-bullet text:bullet-char="*" text:level="1">
        <style:list-level-properties text:min-label-width="10mm"/>
      </text:list-level-style-bullet>
    </text:list-style>
    <text:list-style style:name="id1-3-2-2-1-2-1-10-26-9-1">
      <text:list-level-style-bullet text:bullet-char="*" text:level="1">
        <style:list-level-properties text:min-label-width="10mm"/>
      </text:list-level-style-bullet>
    </text:list-style>
    <text:list-style style:name="id1-3-2-2-1-2-1-10-26-9-1-1">
      <text:list-level-style-bullet text:bullet-char="*" text:level="1">
        <style:list-level-properties text:min-label-width="10mm"/>
      </text:list-level-style-bullet>
    </text:list-style>
    <text:list-style style:name="id1-3-2-2-1-2-1-10-26-9-1-2">
      <text:list-level-style-bullet text:bullet-char="*" text:level="1">
        <style:list-level-properties text:min-label-width="10mm"/>
      </text:list-level-style-bullet>
    </text:list-style>
    <text:list-style style:name="id1-3-2-2-1-2-1-10-26-9-1-3">
      <text:list-level-style-bullet text:bullet-char="*" text:level="1">
        <style:list-level-properties text:min-label-width="10mm"/>
      </text:list-level-style-bullet>
    </text:list-style>
    <text:list-style style:name="id1-3-2-2-1-2-1-10-26-9-1-4">
      <text:list-level-style-bullet text:bullet-char="*" text:level="1">
        <style:list-level-properties text:min-label-width="10mm"/>
      </text:list-level-style-bullet>
    </text:list-style>
    <text:list-style style:name="id1-3-2-2-1-2-1-10-28-9-1">
      <text:list-level-style-bullet text:bullet-char="*" text:level="1">
        <style:list-level-properties text:min-label-width="10mm"/>
      </text:list-level-style-bullet>
    </text:list-style>
    <text:list-style style:name="id1-3-2-2-1-2-1-10-28-9-1-1">
      <text:list-level-style-bullet text:bullet-char="*" text:level="1">
        <style:list-level-properties text:min-label-width="10mm"/>
      </text:list-level-style-bullet>
    </text:list-style>
    <text:list-style style:name="id1-3-2-2-1-2-1-10-28-9-1-2">
      <text:list-level-style-bullet text:bullet-char="*" text:level="1">
        <style:list-level-properties text:min-label-width="10mm"/>
      </text:list-level-style-bullet>
    </text:list-style>
    <text:list-style style:name="id1-3-2-2-1-2-1-10-28-9-1-3">
      <text:list-level-style-bullet text:bullet-char="*" text:level="1">
        <style:list-level-properties text:min-label-width="10mm"/>
      </text:list-level-style-bullet>
    </text:list-style>
    <text:list-style style:name="id1-3-2-2-1-2-1-10-28-9-1-4">
      <text:list-level-style-bullet text:bullet-char="*" text:level="1">
        <style:list-level-properties text:min-label-width="10mm"/>
      </text:list-level-style-bullet>
    </text:list-style>
    <text:list-style style:name="id1-3-2-2-1-2-1-10-29-9-1">
      <text:list-level-style-bullet text:bullet-char="*" text:level="1">
        <style:list-level-properties text:min-label-width="10mm"/>
      </text:list-level-style-bullet>
    </text:list-style>
    <text:list-style style:name="id1-3-2-2-1-2-1-10-29-9-1-1">
      <text:list-level-style-bullet text:bullet-char="*" text:level="1">
        <style:list-level-properties text:min-label-width="10mm"/>
      </text:list-level-style-bullet>
    </text:list-style>
    <text:list-style style:name="id1-3-2-2-1-2-1-10-29-9-1-2">
      <text:list-level-style-bullet text:bullet-char="*" text:level="1">
        <style:list-level-properties text:min-label-width="10mm"/>
      </text:list-level-style-bullet>
    </text:list-style>
    <text:list-style style:name="id1-3-2-2-1-2-1-10-29-9-2">
      <text:list-level-style-bullet text:bullet-char="*" text:level="1">
        <style:list-level-properties text:min-label-width="10mm"/>
      </text:list-level-style-bullet>
    </text:list-style>
    <text:list-style style:name="id1-3-2-2-1-2-1-10-29-9-2-1">
      <text:list-level-style-bullet text:bullet-char="*" text:level="1">
        <style:list-level-properties text:min-label-width="10mm"/>
      </text:list-level-style-bullet>
    </text:list-style>
    <text:list-style style:name="id1-3-2-2-1-2-1-10-29-9-2-2">
      <text:list-level-style-bullet text:bullet-char="*" text:level="1">
        <style:list-level-properties text:min-label-width="10mm"/>
      </text:list-level-style-bullet>
    </text:list-style>
    <text:list-style style:name="id1-3-2-2-1-2-1-10-30-9-1">
      <text:list-level-style-bullet text:bullet-char="*" text:level="1">
        <style:list-level-properties text:min-label-width="10mm"/>
      </text:list-level-style-bullet>
    </text:list-style>
    <text:list-style style:name="id1-3-2-2-1-2-1-10-30-9-1-1">
      <text:list-level-style-bullet text:bullet-char="*" text:level="1">
        <style:list-level-properties text:min-label-width="10mm"/>
      </text:list-level-style-bullet>
    </text:list-style>
    <text:list-style style:name="id1-3-2-2-1-2-1-10-30-9-1-2">
      <text:list-level-style-bullet text:bullet-char="*" text:level="1">
        <style:list-level-properties text:min-label-width="10mm"/>
      </text:list-level-style-bullet>
    </text:list-style>
    <text:list-style style:name="id1-3-2-2-1-2-1-10-30-9-1-3">
      <text:list-level-style-bullet text:bullet-char="*" text:level="1">
        <style:list-level-properties text:min-label-width="10mm"/>
      </text:list-level-style-bullet>
    </text:list-style>
    <text:list-style style:name="id1-3-2-2-1-2-1-10-30-9-1-4">
      <text:list-level-style-bullet text:bullet-char="*" text:level="1">
        <style:list-level-properties text:min-label-width="10mm"/>
      </text:list-level-style-bullet>
    </text:list-style>
    <text:list-style style:name="id1-3-2-2-1-2-1-10-31-9-1">
      <text:list-level-style-bullet text:bullet-char="*" text:level="1">
        <style:list-level-properties text:min-label-width="10mm"/>
      </text:list-level-style-bullet>
    </text:list-style>
    <text:list-style style:name="id1-3-2-2-1-2-1-10-31-9-1-1">
      <text:list-level-style-bullet text:bullet-char="*" text:level="1">
        <style:list-level-properties text:min-label-width="10mm"/>
      </text:list-level-style-bullet>
    </text:list-style>
    <text:list-style style:name="id1-3-2-2-1-2-1-10-31-9-1-2">
      <text:list-level-style-bullet text:bullet-char="*" text:level="1">
        <style:list-level-properties text:min-label-width="10mm"/>
      </text:list-level-style-bullet>
    </text:list-style>
    <text:list-style style:name="id1-3-2-2-1-2-1-10-31-9-1-3">
      <text:list-level-style-bullet text:bullet-char="*" text:level="1">
        <style:list-level-properties text:min-label-width="10mm"/>
      </text:list-level-style-bullet>
    </text:list-style>
    <text:list-style style:name="id1-3-2-2-1-2-1-10-31-9-1-4">
      <text:list-level-style-bullet text:bullet-char="*" text:level="1">
        <style:list-level-properties text:min-label-width="10mm"/>
      </text:list-level-style-bullet>
    </text:list-style>
    <text:list-style style:name="id1-3-2-2-1-2-1-10-32-9-1">
      <text:list-level-style-bullet text:bullet-char="*" text:level="1">
        <style:list-level-properties text:min-label-width="10mm"/>
      </text:list-level-style-bullet>
    </text:list-style>
    <text:list-style style:name="id1-3-2-2-1-2-1-10-32-9-1-1">
      <text:list-level-style-bullet text:bullet-char="*" text:level="1">
        <style:list-level-properties text:min-label-width="10mm"/>
      </text:list-level-style-bullet>
    </text:list-style>
    <text:list-style style:name="id1-3-2-2-1-2-1-10-32-9-1-2">
      <text:list-level-style-bullet text:bullet-char="*" text:level="1">
        <style:list-level-properties text:min-label-width="10mm"/>
      </text:list-level-style-bullet>
    </text:list-style>
    <text:list-style style:name="id1-3-2-2-1-2-1-10-32-9-1-3">
      <text:list-level-style-bullet text:bullet-char="*" text:level="1">
        <style:list-level-properties text:min-label-width="10mm"/>
      </text:list-level-style-bullet>
    </text:list-style>
    <text:list-style style:name="id1-3-2-2-1-2-1-10-32-9-1-4">
      <text:list-level-style-bullet text:bullet-char="*" text:level="1">
        <style:list-level-properties text:min-label-width="10mm"/>
      </text:list-level-style-bullet>
    </text:list-style>
    <text:list-style style:name="id1-3-2-2-1-2-1-10-33-9-1">
      <text:list-level-style-bullet text:bullet-char="*" text:level="1">
        <style:list-level-properties text:min-label-width="10mm"/>
      </text:list-level-style-bullet>
    </text:list-style>
    <text:list-style style:name="id1-3-2-2-1-2-1-10-33-9-1-1">
      <text:list-level-style-bullet text:bullet-char="*" text:level="1">
        <style:list-level-properties text:min-label-width="10mm"/>
      </text:list-level-style-bullet>
    </text:list-style>
    <text:list-style style:name="id1-3-2-2-1-2-1-10-33-9-1-2">
      <text:list-level-style-bullet text:bullet-char="*" text:level="1">
        <style:list-level-properties text:min-label-width="10mm"/>
      </text:list-level-style-bullet>
    </text:list-style>
    <text:list-style style:name="id1-3-2-2-1-2-1-10-33-9-1-3">
      <text:list-level-style-bullet text:bullet-char="*" text:level="1">
        <style:list-level-properties text:min-label-width="10mm"/>
      </text:list-level-style-bullet>
    </text:list-style>
    <text:list-style style:name="id1-3-2-2-1-2-1-10-33-9-1-4">
      <text:list-level-style-bullet text:bullet-char="*" text:level="1">
        <style:list-level-properties text:min-label-width="10mm"/>
      </text:list-level-style-bullet>
    </text:list-style>
    <text:list-style style:name="id1-3-2-2-1-2-1-10-34-9-1">
      <text:list-level-style-bullet text:bullet-char="*" text:level="1">
        <style:list-level-properties text:min-label-width="10mm"/>
      </text:list-level-style-bullet>
    </text:list-style>
    <text:list-style style:name="id1-3-2-2-1-2-1-10-34-9-1-1">
      <text:list-level-style-bullet text:bullet-char="*" text:level="1">
        <style:list-level-properties text:min-label-width="10mm"/>
      </text:list-level-style-bullet>
    </text:list-style>
    <text:list-style style:name="id1-3-2-2-1-2-1-10-34-9-1-2">
      <text:list-level-style-bullet text:bullet-char="*" text:level="1">
        <style:list-level-properties text:min-label-width="10mm"/>
      </text:list-level-style-bullet>
    </text:list-style>
    <text:list-style style:name="id1-3-2-2-1-2-1-10-34-9-1-3">
      <text:list-level-style-bullet text:bullet-char="*" text:level="1">
        <style:list-level-properties text:min-label-width="10mm"/>
      </text:list-level-style-bullet>
    </text:list-style>
    <text:list-style style:name="id1-3-2-2-1-2-1-10-34-9-1-4">
      <text:list-level-style-bullet text:bullet-char="*" text:level="1">
        <style:list-level-properties text:min-label-width="10mm"/>
      </text:list-level-style-bullet>
    </text:list-style>
    <text:list-style style:name="id1-3-2-2-1-2-1-10-35-9-1">
      <text:list-level-style-bullet text:bullet-char="*" text:level="1">
        <style:list-level-properties text:min-label-width="10mm"/>
      </text:list-level-style-bullet>
    </text:list-style>
    <text:list-style style:name="id1-3-2-2-1-2-1-10-35-9-1-1">
      <text:list-level-style-bullet text:bullet-char="*" text:level="1">
        <style:list-level-properties text:min-label-width="10mm"/>
      </text:list-level-style-bullet>
    </text:list-style>
    <text:list-style style:name="id1-3-2-2-1-2-1-10-35-9-1-2">
      <text:list-level-style-bullet text:bullet-char="*" text:level="1">
        <style:list-level-properties text:min-label-width="10mm"/>
      </text:list-level-style-bullet>
    </text:list-style>
    <text:list-style style:name="id1-3-2-2-1-2-1-10-35-9-1-3">
      <text:list-level-style-bullet text:bullet-char="*" text:level="1">
        <style:list-level-properties text:min-label-width="10mm"/>
      </text:list-level-style-bullet>
    </text:list-style>
    <text:list-style style:name="id1-3-2-2-1-2-1-10-35-9-1-4">
      <text:list-level-style-bullet text:bullet-char="*" text:level="1">
        <style:list-level-properties text:min-label-width="10mm"/>
      </text:list-level-style-bullet>
    </text:list-style>
    <text:list-style style:name="id1-3-2-2-1-2-1-10-36-9-1">
      <text:list-level-style-bullet text:bullet-char="*" text:level="1">
        <style:list-level-properties text:min-label-width="10mm"/>
      </text:list-level-style-bullet>
    </text:list-style>
    <text:list-style style:name="id1-3-2-2-1-2-1-10-36-9-1-1">
      <text:list-level-style-bullet text:bullet-char="*" text:level="1">
        <style:list-level-properties text:min-label-width="10mm"/>
      </text:list-level-style-bullet>
    </text:list-style>
    <text:list-style style:name="id1-3-2-2-1-2-1-10-36-9-1-2">
      <text:list-level-style-bullet text:bullet-char="*" text:level="1">
        <style:list-level-properties text:min-label-width="10mm"/>
      </text:list-level-style-bullet>
    </text:list-style>
    <text:list-style style:name="id1-3-2-2-1-2-1-10-36-9-1-3">
      <text:list-level-style-bullet text:bullet-char="*" text:level="1">
        <style:list-level-properties text:min-label-width="10mm"/>
      </text:list-level-style-bullet>
    </text:list-style>
    <text:list-style style:name="id1-3-2-2-1-2-1-10-36-9-1-4">
      <text:list-level-style-bullet text:bullet-char="*" text:level="1">
        <style:list-level-properties text:min-label-width="10mm"/>
      </text:list-level-style-bullet>
    </text:list-style>
    <text:list-style style:name="id1-3-2-2-1-2-1-10-37-9-1">
      <text:list-level-style-bullet text:bullet-char="*" text:level="1">
        <style:list-level-properties text:min-label-width="10mm"/>
      </text:list-level-style-bullet>
    </text:list-style>
    <text:list-style style:name="id1-3-2-2-1-2-1-10-37-9-1-1">
      <text:list-level-style-bullet text:bullet-char="*" text:level="1">
        <style:list-level-properties text:min-label-width="10mm"/>
      </text:list-level-style-bullet>
    </text:list-style>
    <text:list-style style:name="id1-3-2-2-1-2-1-10-37-9-1-2">
      <text:list-level-style-bullet text:bullet-char="*" text:level="1">
        <style:list-level-properties text:min-label-width="10mm"/>
      </text:list-level-style-bullet>
    </text:list-style>
    <text:list-style style:name="id1-3-2-2-1-2-1-10-37-9-1-3">
      <text:list-level-style-bullet text:bullet-char="*" text:level="1">
        <style:list-level-properties text:min-label-width="10mm"/>
      </text:list-level-style-bullet>
    </text:list-style>
    <text:list-style style:name="id1-3-2-2-1-2-1-10-37-9-1-4">
      <text:list-level-style-bullet text:bullet-char="*" text:level="1">
        <style:list-level-properties text:min-label-width="10mm"/>
      </text:list-level-style-bullet>
    </text:list-style>
    <text:list-style style:name="id1-3-2-2-1-2-1-10-38-9-1">
      <text:list-level-style-bullet text:bullet-char="*" text:level="1">
        <style:list-level-properties text:min-label-width="10mm"/>
      </text:list-level-style-bullet>
    </text:list-style>
    <text:list-style style:name="id1-3-2-2-1-2-1-10-38-9-1-1">
      <text:list-level-style-bullet text:bullet-char="*" text:level="1">
        <style:list-level-properties text:min-label-width="10mm"/>
      </text:list-level-style-bullet>
    </text:list-style>
    <text:list-style style:name="id1-3-2-2-1-2-1-10-38-9-1-2">
      <text:list-level-style-bullet text:bullet-char="*" text:level="1">
        <style:list-level-properties text:min-label-width="10mm"/>
      </text:list-level-style-bullet>
    </text:list-style>
    <text:list-style style:name="id1-3-2-2-1-2-1-10-38-9-1-3">
      <text:list-level-style-bullet text:bullet-char="*" text:level="1">
        <style:list-level-properties text:min-label-width="10mm"/>
      </text:list-level-style-bullet>
    </text:list-style>
    <text:list-style style:name="id1-3-2-2-1-2-1-10-38-9-1-4">
      <text:list-level-style-bullet text:bullet-char="*" text:level="1">
        <style:list-level-properties text:min-label-width="10mm"/>
      </text:list-level-style-bullet>
    </text:list-style>
    <text:list-style style:name="id1-3-2-2-1-2-1-10-39-9-1">
      <text:list-level-style-bullet text:bullet-char="*" text:level="1">
        <style:list-level-properties text:min-label-width="10mm"/>
      </text:list-level-style-bullet>
    </text:list-style>
    <text:list-style style:name="id1-3-2-2-1-2-1-10-39-9-1-1">
      <text:list-level-style-bullet text:bullet-char="*" text:level="1">
        <style:list-level-properties text:min-label-width="10mm"/>
      </text:list-level-style-bullet>
    </text:list-style>
    <text:list-style style:name="id1-3-2-2-1-2-1-10-39-9-1-2">
      <text:list-level-style-bullet text:bullet-char="*" text:level="1">
        <style:list-level-properties text:min-label-width="10mm"/>
      </text:list-level-style-bullet>
    </text:list-style>
    <text:list-style style:name="id1-3-2-2-1-2-1-10-39-9-1-3">
      <text:list-level-style-bullet text:bullet-char="*" text:level="1">
        <style:list-level-properties text:min-label-width="10mm"/>
      </text:list-level-style-bullet>
    </text:list-style>
    <text:list-style style:name="id1-3-2-2-1-2-1-10-39-9-1-4">
      <text:list-level-style-bullet text:bullet-char="*" text:level="1">
        <style:list-level-properties text:min-label-width="10mm"/>
      </text:list-level-style-bullet>
    </text:list-style>
    <text:list-style style:name="id1-3-2-2-1-2-1-10-40-9-1">
      <text:list-level-style-bullet text:bullet-char="*" text:level="1">
        <style:list-level-properties text:min-label-width="10mm"/>
      </text:list-level-style-bullet>
    </text:list-style>
    <text:list-style style:name="id1-3-2-2-1-2-1-10-40-9-1-1">
      <text:list-level-style-bullet text:bullet-char="*" text:level="1">
        <style:list-level-properties text:min-label-width="10mm"/>
      </text:list-level-style-bullet>
    </text:list-style>
    <text:list-style style:name="id1-3-2-2-1-2-1-10-40-9-1-2">
      <text:list-level-style-bullet text:bullet-char="*" text:level="1">
        <style:list-level-properties text:min-label-width="10mm"/>
      </text:list-level-style-bullet>
    </text:list-style>
    <text:list-style style:name="id1-3-2-2-1-2-1-10-40-9-1-3">
      <text:list-level-style-bullet text:bullet-char="*" text:level="1">
        <style:list-level-properties text:min-label-width="10mm"/>
      </text:list-level-style-bullet>
    </text:list-style>
    <text:list-style style:name="id1-3-2-2-1-2-1-10-40-9-1-4">
      <text:list-level-style-bullet text:bullet-char="*" text:level="1">
        <style:list-level-properties text:min-label-width="10mm"/>
      </text:list-level-style-bullet>
    </text:list-style>
    <text:list-style style:name="id1-3-2-2-1-2-1-10-41-9-1">
      <text:list-level-style-bullet text:bullet-char="*" text:level="1">
        <style:list-level-properties text:min-label-width="10mm"/>
      </text:list-level-style-bullet>
    </text:list-style>
    <text:list-style style:name="id1-3-2-2-1-2-1-10-41-9-1-1">
      <text:list-level-style-bullet text:bullet-char="*" text:level="1">
        <style:list-level-properties text:min-label-width="10mm"/>
      </text:list-level-style-bullet>
    </text:list-style>
    <text:list-style style:name="id1-3-2-2-1-2-1-10-41-9-1-2">
      <text:list-level-style-bullet text:bullet-char="*" text:level="1">
        <style:list-level-properties text:min-label-width="10mm"/>
      </text:list-level-style-bullet>
    </text:list-style>
    <text:list-style style:name="id1-3-2-2-1-2-1-10-41-9-1-3">
      <text:list-level-style-bullet text:bullet-char="*" text:level="1">
        <style:list-level-properties text:min-label-width="10mm"/>
      </text:list-level-style-bullet>
    </text:list-style>
    <text:list-style style:name="id1-3-2-2-1-2-1-10-41-9-1-4">
      <text:list-level-style-bullet text:bullet-char="*" text:level="1">
        <style:list-level-properties text:min-label-width="10mm"/>
      </text:list-level-style-bullet>
    </text:list-style>
    <text:list-style style:name="id1-3-2-2-1-2-1-10-42-9-1">
      <text:list-level-style-bullet text:bullet-char="*" text:level="1">
        <style:list-level-properties text:min-label-width="10mm"/>
      </text:list-level-style-bullet>
    </text:list-style>
    <text:list-style style:name="id1-3-2-2-1-2-1-10-42-9-1-1">
      <text:list-level-style-bullet text:bullet-char="*" text:level="1">
        <style:list-level-properties text:min-label-width="10mm"/>
      </text:list-level-style-bullet>
    </text:list-style>
    <text:list-style style:name="id1-3-2-2-1-2-1-10-42-9-1-2">
      <text:list-level-style-bullet text:bullet-char="*" text:level="1">
        <style:list-level-properties text:min-label-width="10mm"/>
      </text:list-level-style-bullet>
    </text:list-style>
    <text:list-style style:name="id1-3-2-2-1-2-1-10-42-9-1-3">
      <text:list-level-style-bullet text:bullet-char="*" text:level="1">
        <style:list-level-properties text:min-label-width="10mm"/>
      </text:list-level-style-bullet>
    </text:list-style>
    <text:list-style style:name="id1-3-2-2-1-2-1-10-42-9-1-4">
      <text:list-level-style-bullet text:bullet-char="*" text:level="1">
        <style:list-level-properties text:min-label-width="10mm"/>
      </text:list-level-style-bullet>
    </text:list-style>
    <text:list-style style:name="id1-3-2-2-1-2-1-10-50-9-1">
      <text:list-level-style-bullet text:bullet-char="*" text:level="1">
        <style:list-level-properties text:min-label-width="10mm"/>
      </text:list-level-style-bullet>
    </text:list-style>
    <text:list-style style:name="id1-3-2-2-1-2-1-10-50-9-1-1">
      <text:list-level-style-bullet text:bullet-char="*" text:level="1">
        <style:list-level-properties text:min-label-width="10mm"/>
      </text:list-level-style-bullet>
    </text:list-style>
    <text:list-style style:name="id1-3-2-2-1-2-1-10-50-9-1-2">
      <text:list-level-style-bullet text:bullet-char="*" text:level="1">
        <style:list-level-properties text:min-label-width="10mm"/>
      </text:list-level-style-bullet>
    </text:list-style>
    <text:list-style style:name="id1-3-2-2-1-2-1-10-50-9-1-3">
      <text:list-level-style-bullet text:bullet-char="*" text:level="1">
        <style:list-level-properties text:min-label-width="10mm"/>
      </text:list-level-style-bullet>
    </text:list-style>
    <text:list-style style:name="id1-3-2-2-1-2-1-10-50-9-1-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Preventie- en Handhavingsplan Alcohol Periode 2022 t/m 2025 Sanctiestrateg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2" table:number-columns-spanned="1">
                    <text:p text:style-name="table_al">
                      <text:span text:style-name="nadrukvet">Artikel Alcohol-wet </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2" table:number-columns-spanned="1">
                    <text:p text:style-name="table_al">
                      <text:span text:style-name="nadrukvet">Stap: waar-schuwen = 1 (direct) optreden = 2</text:span>
                    </text:p>
                  </table:table-cell>
                  <table:table-cell table:style-name="cell_frame_all" table:number-rows-spanned="1" table:number-columns-spanned="2">
                    <text:p text:style-name="table_al">
                      <text:span text:style-name="nadrukvet">Bestuurlijke boete (bedragen in euro's); verhoging boete bij recidive binnen 12 mnd</text:span>
                    </text:p>
                  </table:table-cell>
                  <table:table-cell table:style-name="cell_frame_all" table:number-rows-spanned="2" table:number-columns-spanned="1">
                    <text:p text:style-name="table_al">
                      <text:span text:style-name="nadrukvet">Ondersteunde bestuursrechte-lijke maatregel</text:span>
                    </text:p>
                  </table:table-cell>
                  <table:table-cell table:style-name="cell_frame_all" table:number-rows-spanned="2" table:number-columns-spanned="1">
                    <text:p text:style-name="table_al">
                      <text:span text:style-name="nadrukvet">Begunstigings/herstel termijn </text:span>
                    </text:p>
                  </table:table-cell>
                  <table:table-cell table:style-name="cell_frame_all" table:number-rows-spanned="2" table:number-columns-spanned="1">
                    <text:p text:style-name="table_al">
                      <text:span text:style-name="nadrukvet">Hoogte dwangsom bedra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lijke persoon of rechtspersoon telt <text:span text:style-name="nadrukondlijn">minder dan 50</text:span> werknemers</text:span>
                    </text:p>
                  </table:table-cell>
                  <table:table-cell table:style-name="cell_frame_all" table:number-rows-spanned="1" table:number-columns-spanned="1">
                    <text:p text:style-name="table_al">
                      <text:span text:style-name="nadrukvet">natuurlijke persoon of rechtspersoon telt <text:span text:style-name="nadrukondlijn">50 of meer </text:span>werknemers</text:span>
                    </text:p>
                  </table:table-cell>
                </table:table-row>
                <table:table-row table:style-name="row">
                  <table:table-cell table:style-name="cell_frame_all" table:number-rows-spanned="1" table:number-columns-spanned="1">
                    <text:p text:style-name="table_al">3 lid 1</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 (vergunning nog niet verleend) indien van toepassing</text:p>
                  </table:table-cell>
                  <table:table-cell table:style-name="cell_frame_all" table:number-rows-spanned="1" table:number-columns-spanned="1">
                    <text:p text:style-name="table_al">1360 (vergunning nog niet verleend) indien van toepass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3-9-1">
                      <text:list-item text:style-override="id1-3-2-2-1-2-1-10-3-9-1-1">
                        <text:number>*</text:number>
                        <text:p text:style-name="table_al">750-1500 tot 50 m<text:span text:style-name="sup">2</text:span>,</text:p>
                      </text:list-item>
                      <text:list-item text:style-override="id1-3-2-2-1-2-1-10-3-9-1-2">
                        <text:number>*</text:number>
                        <text:p text:style-name="table_al">1500-3000 van 51 m<text:span text:style-name="sup">2</text:span> t/m 150 m<text:span text:style-name="sup">2</text:span>,</text:p>
                      </text:list-item>
                      <text:list-item text:style-override="id1-3-2-2-1-2-1-10-3-9-1-3">
                        <text:number>*</text:number>
                        <text:p text:style-name="table_al">3000-5000 van 151 m<text:span text:style-name="sup">2</text:span> t/m 500 m<text:span text:style-name="sup">2</text:span>,</text:p>
                      </text:list-item>
                      <text:list-item text:style-override="id1-3-2-2-1-2-1-10-3-9-1-4">
                        <text:number>*</text:number>
                        <text:p text:style-name="table_al">5000-7500 boven 500 m<text:span text:style-name="sup">2</text:span>. </text:p>
                      </text:list-item>
                    </text:list>
                  </table:table-cell>
                </table:table-row>
                <table:table-row table:style-name="row">
                  <table:table-cell table:style-name="cell_frame_all" table:number-rows-spanned="1" table:number-columns-spanned="1">
                    <text:p text:style-name="table_al">3 lid 1</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geen</text:span> zicht op legalisatie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 (vergunning niet aangevraagd of geweigerd) indien van toepassing </text:p>
                  </table:table-cell>
                  <table:table-cell table:style-name="cell_frame_all" table:number-rows-spanned="1" table:number-columns-spanned="1">
                    <text:p text:style-name="table_al">2720 (vergunning niet aangevraagd of geweigerd) indien van toepassing</text:p>
                  </table:table-cell>
                  <table:table-cell table:style-name="cell_frame_all" table:number-rows-spanned="1" table:number-columns-spanned="1">
                    <text:p text:style-name="table_al">Last onder bestuursdwang of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4-9-1">
                      <text:list-item text:style-override="id1-3-2-2-1-2-1-10-4-9-1-1">
                        <text:number>*</text:number>
                        <text:p text:style-name="table_al">15* 3000-6000 00-3000 tot 50 m<text:span text:style-name="sup">2</text:span>, van 51 m2 t/m 150 m<text:span text:style-name="sup">2</text:span>,</text:p>
                      </text:list-item>
                      <text:list-item text:style-override="id1-3-2-2-1-2-1-10-4-9-1-2">
                        <text:number>*</text:number>
                        <text:p text:style-name="table_al">6000-10000 van 151 m<text:span text:style-name="sup">2</text:span> t/m 500 m<text:span text:style-name="sup">2</text:span>,</text:p>
                      </text:list-item>
                      <text:list-item text:style-override="id1-3-2-2-1-2-1-10-4-9-1-3">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4 lid 1</text:p>
                  </table:table-cell>
                  <table:table-cell table:style-name="cell_frame_all" table:number-rows-spanned="1" table:number-columns-spanned="1">
                    <text:p text:style-name="table_al">Mededingingsregels paracommerciele rechtspersonen</text:p>
                  </table:table-cell>
                  <table:table-cell table:style-name="cell_frame_all" table:number-rows-spanned="1" table:number-columns-spanned="1">
                    <text:p text:style-name="table_al">Bij verordening</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text:p>
                  </table:table-cell>
                  <table:table-cell table:style-name="cell_frame_all" table:number-rows-spanned="1" table:number-columns-spanned="1">
                    <text:list text:style-name="id1-3-2-2-1-2-1-10-5-9-1">
                      <text:list-item text:style-override="id1-3-2-2-1-2-1-10-5-9-1-1">
                        <text:number>*</text:number>
                        <text:p text:style-name="table_al"> 750-1500 tot 50 m<text:span text:style-name="sup">2</text:span>,</text:p>
                      </text:list-item>
                      <text:list-item text:style-override="id1-3-2-2-1-2-1-10-5-9-1-2">
                        <text:number>*</text:number>
                        <text:p text:style-name="table_al">1500-3000 van 51 m<text:span text:style-name="sup">2</text:span> t/m 150 m<text:span text:style-name="sup">2</text:span>,</text:p>
                      </text:list-item>
                      <text:list-item text:style-override="id1-3-2-2-1-2-1-10-5-9-1-3">
                        <text:number>*</text:number>
                        <text:p text:style-name="table_al">3000-5000 van 151 m<text:span text:style-name="sup">2</text:span> t/m 500 m<text:span text:style-name="sup">2</text:span>,</text:p>
                      </text:list-item>
                      <text:list-item text:style-override="id1-3-2-2-1-2-1-10-5-9-1-4">
                        <text:number>*</text:number>
                        <text:p text:style-name="table_al">5000-7500 boven 500 m<text:span text:style-name="sup">2</text:span>.</text:p>
                      </text:list-item>
                    </text:list>
                  </table:table-cell>
                </table:table-row>
                <table:table-row table:style-name="row">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artikel 4 niet in de inrichting aanwezi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list text:style-name="id1-3-2-2-1-2-1-10-6-9-1">
                      <text:list-item text:style-override="id1-3-2-2-1-2-1-10-6-9-1-1">
                        <text:number>*</text:number>
                        <text:p text:style-name="table_al"> 750-1500 tot 50 m<text:span text:style-name="sup">2</text:span>,</text:p>
                      </text:list-item>
                      <text:list-item text:style-override="id1-3-2-2-1-2-1-10-6-9-1-2">
                        <text:number>*</text:number>
                        <text:p text:style-name="table_al">1500-3000 van 51 m<text:span text:style-name="sup">2</text:span> t/m 150 m<text:span text:style-name="sup">2</text:span>,</text:p>
                      </text:list-item>
                      <text:list-item text:style-override="id1-3-2-2-1-2-1-10-6-9-1-3">
                        <text:number>*</text:number>
                        <text:p text:style-name="table_al">3000-5000 van 151 m<text:span text:style-name="sup">2</text:span> t/m 500 m<text:span text:style-name="sup">2</text:span>,</text:p>
                      </text:list-item>
                      <text:list-item text:style-override="id1-3-2-2-1-2-1-10-6-9-1-4">
                        <text:number>*</text:number>
                        <text:p text:style-name="table_al">5000-7500 boven 500 m<text:span text:style-name="sup">2</text:spa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lid 3 </text:p>
                  </table:table-cell>
                  <table:table-cell table:style-name="cell_frame_all" table:number-rows-spanned="1" table:number-columns-spanned="1">
                    <text:p text:style-name="table_al">Registratie barvrijwilligers in de in de inrichting aanwezig</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able:table-cell table:style-name="cell_frame_all" table:number-rows-spanned="1" table:number-columns-spanned="1">
                    <text:list text:style-name="id1-3-2-2-1-2-1-10-8-9-1">
                      <text:list-item text:style-override="id1-3-2-2-1-2-1-10-8-9-1-1">
                        <text:number>*</text:number>
                        <text:p text:style-name="table_al"> 750-1500 tot 50 m<text:span text:style-name="sup">2</text:span>,</text:p>
                      </text:list-item>
                      <text:list-item text:style-override="id1-3-2-2-1-2-1-10-8-9-1-2">
                        <text:number>*</text:number>
                        <text:p text:style-name="table_al">1500-3000 van 51 m<text:span text:style-name="sup">2</text:span> t/m 150 m<text:span text:style-name="sup">2</text:span>,</text:p>
                      </text:list-item>
                      <text:list-item text:style-override="id1-3-2-2-1-2-1-10-8-9-1-3">
                        <text:number>*</text:number>
                        <text:p text:style-name="table_al">3000-5000 van 151 m<text:span text:style-name="sup">2</text:span> t/m 500 m<text:span text:style-name="sup">2</text:span>,</text:p>
                      </text:list-item>
                      <text:list-item text:style-override="id1-3-2-2-1-2-1-10-8-9-1-4">
                        <text:number>*</text:number>
                        <text:p text:style-name="table_al">5000-7500 boven 500 m<text:span text:style-name="sup">2</text:span>.</text:p>
                      </text:list-item>
                    </text:list>
                  </table:table-cell>
                </table:table-row>
                <table:table-row table:style-name="row">
                  <table:table-cell table:style-name="cell_frame_all" table:number-rows-spanned="1" table:number-columns-spanned="1">
                    <text:p text:style-name="table_al">9 lid 4</text:p>
                  </table:table-cell>
                  <table:table-cell table:style-name="cell_frame_all" table:number-rows-spanned="1" table:number-columns-spanned="1">
                    <text:p text:style-name="table_al">Registratie barvrijwilligers in de in de inrichting aanwezig</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list text:style-name="id1-3-2-2-1-2-1-10-9-9-1">
                      <text:list-item text:style-override="id1-3-2-2-1-2-1-10-9-9-1-1">
                        <text:number>*</text:number>
                        <text:p text:style-name="table_al"> 750-1500 tot 50 m<text:span text:style-name="sup">2</text:span>,</text:p>
                      </text:list-item>
                      <text:list-item text:style-override="id1-3-2-2-1-2-1-10-9-9-1-2">
                        <text:number>*</text:number>
                        <text:p text:style-name="table_al">1500-3000 van 51 m<text:span text:style-name="sup">2</text:span> t/m 150 m<text:span text:style-name="sup">2</text:span>,</text:p>
                      </text:list-item>
                      <text:list-item text:style-override="id1-3-2-2-1-2-1-10-9-9-1-3">
                        <text:number>*</text:number>
                        <text:p text:style-name="table_al">3000-5000 van 151 m<text:span text:style-name="sup">2</text:span> t/m 500 m<text:span text:style-name="sup">2</text:span>,</text:p>
                      </text:list-item>
                      <text:list-item text:style-override="id1-3-2-2-1-2-1-10-9-9-1-4">
                        <text:number>*</text:number>
                        <text:p text:style-name="table_al">5000-7500 boven 500 m<text:span text:style-name="sup">2</text:span><text:span text:style-name="sup">.</text:span>.</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éé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1 dag</text:p>
                  </table:table-cell>
                  <table:table-cell table:style-name="cell_frame_all" table:number-rows-spanned="1" table:number-columns-spanned="1">
                    <text:list text:style-name="id1-3-2-2-1-2-1-10-11-9-1">
                      <text:list-item text:style-override="id1-3-2-2-1-2-1-10-11-9-1-1">
                        <text:number>*</text:number>
                        <text:p text:style-name="table_al"> 750-1500 tot 50 m<text:span text:style-name="sup">2</text:span>,</text:p>
                      </text:list-item>
                      <text:list-item text:style-override="id1-3-2-2-1-2-1-10-11-9-1-2">
                        <text:number>*</text:number>
                        <text:p text:style-name="table_al">1500-3000 van 51 m<text:span text:style-name="sup">2</text:span> t/m 150 m<text:span text:style-name="sup">2</text:span>,</text:p>
                      </text:list-item>
                      <text:list-item text:style-override="id1-3-2-2-1-2-1-10-11-9-1-3">
                        <text:number>*</text:number>
                        <text:p text:style-name="table_al">3000-5000 van 151 m<text:span text:style-name="sup">2</text:span> t/m 500 m<text:span text:style-name="sup">2</text:span>,</text:p>
                      </text:list-item>
                      <text:list-item text:style-override="id1-3-2-2-1-2-1-10-11-9-1-4">
                        <text:number>*</text:number>
                        <text:p text:style-name="table_al">5000-7500 boven 500 m<text:span text:style-name="sup">2</text:span>.</text:p>
                      </text:list-item>
                    </text:list>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12-9-1">
                      <text:list-item text:style-override="id1-3-2-2-1-2-1-10-12-9-1-1">
                        <text:number>*</text:number>
                        <text:p text:style-name="table_al"> 1500-3000 tot 50 m<text:span text:style-name="sup">2</text:span>,</text:p>
                      </text:list-item>
                      <text:list-item text:style-override="id1-3-2-2-1-2-1-10-12-9-1-2">
                        <text:number>*</text:number>
                        <text:p text:style-name="table_al">3000-6000 van 51 m<text:span text:style-name="sup">2</text:span> t/m 150 m<text:span text:style-name="sup">2</text:span>,</text:p>
                      </text:list-item>
                      <text:list-item text:style-override="id1-3-2-2-1-2-1-10-12-9-1-3">
                        <text:number>*</text:number>
                        <text:p text:style-name="table_al">6000-10000 van 151 m2 t/m 500 m<text:span text:style-name="sup">2</text:span>,</text:p>
                      </text:list-item>
                      <text:list-item text:style-override="id1-3-2-2-1-2-1-10-12-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13-9-1">
                      <text:list-item text:style-override="id1-3-2-2-1-2-1-10-13-9-1-1">
                        <text:number>*</text:number>
                        <text:p text:style-name="table_al"> 1500-3000 tot 50 m<text:span text:style-name="sup">2</text:span>,</text:p>
                      </text:list-item>
                      <text:list-item text:style-override="id1-3-2-2-1-2-1-10-13-9-1-2">
                        <text:number>*</text:number>
                        <text:p text:style-name="table_al">3000-6000 van 51 m<text:span text:style-name="sup">2</text:span> t/m 150 m<text:span text:style-name="sup">2</text:span>,</text:p>
                      </text:list-item>
                      <text:list-item text:style-override="id1-3-2-2-1-2-1-10-13-9-1-3">
                        <text:number>*</text:number>
                        <text:p text:style-name="table_al">6000-10000 van 151 m<text:span text:style-name="sup">2</text:span> t/m 500 m<text:span text:style-name="sup">2</text:span>,</text:p>
                      </text:list-item>
                      <text:list-item text:style-override="id1-3-2-2-1-2-1-10-13-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list text:style-name="id1-3-2-2-1-2-1-10-14-9-1">
                      <text:list-item text:style-override="id1-3-2-2-1-2-1-10-14-9-1-1">
                        <text:number>*</text:number>
                        <text:p text:style-name="table_al"> 1000-2000 tot 50 m<text:span text:style-name="sup">2</text:span>,</text:p>
                      </text:list-item>
                      <text:list-item text:style-override="id1-3-2-2-1-2-1-10-14-9-1-2">
                        <text:number>*</text:number>
                        <text:p text:style-name="table_al">2000-4000 van 51 m<text:span text:style-name="sup">2</text:span> t/m 150 m<text:span text:style-name="sup">2</text:span>,</text:p>
                      </text:list-item>
                      <text:list-item text:style-override="id1-3-2-2-1-2-1-10-14-9-1-3">
                        <text:number>*</text:number>
                        <text:p text:style-name="table_al">4000-7000 van 151 m<text:span text:style-name="sup">2</text:span> t/m 500 m<text:span text:style-name="sup">2</text:span>,</text:p>
                      </text:list-item>
                    </text:list>
                  </table:table-cell>
                </table:table-row>
                <table:table-row table:style-name="row">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list text:style-name="id1-3-2-2-1-2-1-10-15-9-1">
                      <text:list-item text:style-override="id1-3-2-2-1-2-1-10-15-9-1-1">
                        <text:number>*</text:number>
                        <text:p text:style-name="table_al"> 1000-2000 tot 50 m<text:span text:style-name="sup">2</text:span>,</text:p>
                      </text:list-item>
                      <text:list-item text:style-override="id1-3-2-2-1-2-1-10-15-9-1-2">
                        <text:number>*</text:number>
                        <text:p text:style-name="table_al">2000-4000 van 51 m<text:span text:style-name="sup">2</text:span> t/m 150 m<text:span text:style-name="sup">2</text:span>,</text:p>
                      </text:list-item>
                      <text:list-item text:style-override="id1-3-2-2-1-2-1-10-15-9-1-3">
                        <text:number>*</text:number>
                        <text:p text:style-name="table_al">4000-7000 van 151 m<text:span text:style-name="sup">2</text:span> t/m 500 m<text:span text:style-name="sup">2</text:span>,</text:p>
                      </text:list-item>
                    </text:list>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Nevenactiviteiten slijterbedrijf bij verkoop op afstand</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list text:style-name="id1-3-2-2-1-2-1-10-16-9-1">
                      <text:list-item text:style-override="id1-3-2-2-1-2-1-10-16-9-1-1">
                        <text:number>*</text:number>
                        <text:p text:style-name="table_al"> 1000-2000 tot 50 m<text:span text:style-name="sup">2</text:span>,</text:p>
                      </text:list-item>
                      <text:list-item text:style-override="id1-3-2-2-1-2-1-10-16-9-1-2">
                        <text:number>*</text:number>
                        <text:p text:style-name="table_al">2000-4000 van 51 m<text:span text:style-name="sup">2</text:span> t/m 150 m<text:span text:style-name="sup">2</text:span>,</text:p>
                      </text:list-item>
                      <text:list-item text:style-override="id1-3-2-2-1-2-1-10-16-9-1-3">
                        <text:number>*</text:number>
                        <text:p text:style-name="table_al">4000-7000 van 151 m<text:span text:style-name="sup">2</text:span> t/m 500 m<text:span text:style-name="sup">2</text:spa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list text:style-name="id1-3-2-2-1-2-1-10-17-9-1">
                      <text:list-item text:style-override="id1-3-2-2-1-2-1-10-17-9-1-1">
                        <text:number>*</text:number>
                        <text:p text:style-name="table_al"> 1000-2000 tot 50 m<text:span text:style-name="sup">2</text:span>,</text:p>
                      </text:list-item>
                      <text:list-item text:style-override="id1-3-2-2-1-2-1-10-17-9-1-2">
                        <text:number>*</text:number>
                        <text:p text:style-name="table_al">2000-4000 van 51 m<text:span text:style-name="sup">2</text:span> t/m 150 m<text:span text:style-name="sup">2</text:span>,</text:p>
                      </text:list-item>
                      <text:list-item text:style-override="id1-3-2-2-1-2-1-10-17-9-1-3">
                        <text:number>*</text:number>
                        <text:p text:style-name="table_al">4000-7000 van 151 m<text:span text:style-name="sup">2</text:span>  t/m 500 m<text:span text:style-name="sup">2</text:span>,</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18-9-1">
                      <text:list-item text:style-override="id1-3-2-2-1-2-1-10-18-9-1-1">
                        <text:number>*</text:number>
                        <text:p text:style-name="table_al"> 1000-2000 tot 50 m<text:span text:style-name="sup">2</text:span>,</text:p>
                      </text:list-item>
                      <text:list-item text:style-override="id1-3-2-2-1-2-1-10-18-9-1-2">
                        <text:number>*</text:number>
                        <text:p text:style-name="table_al">2000-4000 van 51 m<text:span text:style-name="sup">2</text:span>  t/m 150 m<text:span text:style-name="sup">2</text:span>,</text:p>
                      </text:list-item>
                      <text:list-item text:style-override="id1-3-2-2-1-2-1-10-18-9-1-3">
                        <text:number>*</text:number>
                        <text:p text:style-name="table_al">4000-7000 van 151 m<text:span text:style-name="sup">2</text:span>  t/m 500 m<text:span text:style-name="sup">2</text:span>,</text:p>
                      </text:list-item>
                    </text:list>
                  </table:table-cell>
                </table:table-row>
                <table:table-row table:style-name="row">
                  <table:table-cell table:style-name="cell_frame_all" table:number-rows-spanned="1" table:number-columns-spanned="1">
                    <text:p text:style-name="table_al">18, lid 1 </text:p>
                  </table:table-cell>
                  <table:table-cell table:style-name="cell_frame_all" table:number-rows-spanned="1" table:number-columns-spanned="1">
                    <text:p text:style-name="table_al">Verkoopverbod zwak-alcoholische drank anders dan in slijtersbedrijf of levensmiddelenbedrijf voor gebruik elders dan t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19-9-1">
                      <text:list-item text:style-override="id1-3-2-2-1-2-1-10-19-9-1-1">
                        <text:number>*</text:number>
                        <text:p text:style-name="table_al">1500-3000 tot 50 m<text:span text:style-name="sup">2</text:span>,</text:p>
                      </text:list-item>
                      <text:list-item text:style-override="id1-3-2-2-1-2-1-10-19-9-1-2">
                        <text:number>*</text:number>
                        <text:p text:style-name="table_al">3000-6000 van 51 m<text:span text:style-name="sup">2</text:span>  t/m 150 m<text:span text:style-name="sup">2</text:span>,</text:p>
                      </text:list-item>
                      <text:list-item text:style-override="id1-3-2-2-1-2-1-10-19-9-1-3">
                        <text:number>*</text:number>
                        <text:p text:style-name="table_al">6000-10000 van 151 m<text:span text:style-name="sup">2</text:span>  t/m 500 m<text:span text:style-name="sup">2</text:span>,</text:p>
                      </text:list-item>
                      <text:list-item text:style-override="id1-3-2-2-1-2-1-10-19-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list text:style-name="id1-3-2-2-1-2-1-10-20-9-1">
                      <text:list-item text:style-override="id1-3-2-2-1-2-1-10-20-9-1-1">
                        <text:number>*</text:number>
                        <text:p text:style-name="table_al"> 1000-2000 tot 50 m<text:span text:style-name="sup">2</text:span>,</text:p>
                      </text:list-item>
                      <text:list-item text:style-override="id1-3-2-2-1-2-1-10-20-9-1-2">
                        <text:number>*</text:number>
                        <text:p text:style-name="table_al">2000-4000 van 51 m<text:span text:style-name="sup">2</text:span>  t/m 150 m<text:span text:style-name="sup">2</text:span>,</text:p>
                      </text:list-item>
                      <text:list-item text:style-override="id1-3-2-2-1-2-1-10-20-9-1-3">
                        <text:number>*</text:number>
                        <text:p text:style-name="table_al">4000-7000 van 151 m<text:span text:style-name="sup">2</text:span> t/m 500 m<text:span text:style-name="sup">2</text:span>,</text:p>
                      </text:list-item>
                      <text:list-item text:style-override="id1-3-2-2-1-2-1-10-20-9-1-4">
                        <text:number>*</text:number>
                        <text:p text:style-name="table_al">7000-10000 boven 500 m<text:span text:style-name="sup">2</text:span>.</text:p>
                      </text:list-item>
                    </text:list>
                  </table:table-cell>
                </table:table-row>
                <table:table-row table:style-name="row">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21-9-1">
                      <text:list-item text:style-override="id1-3-2-2-1-2-1-10-21-9-1-1">
                        <text:number>*</text:number>
                        <text:p text:style-name="table_al"> 1000-2000 tot 50 m<text:span text:style-name="sup">2</text:span>,  </text:p>
                      </text:list-item>
                      <text:list-item text:style-override="id1-3-2-2-1-2-1-10-21-9-1-2">
                        <text:number>*</text:number>
                        <text:p text:style-name="table_al">2000-4000 van 51 m<text:span text:style-name="sup">2</text:span>  t/m 150 m<text:span text:style-name="sup">2</text:span>,</text:p>
                      </text:list-item>
                      <text:list-item text:style-override="id1-3-2-2-1-2-1-10-21-9-1-3">
                        <text:number>*</text:number>
                        <text:p text:style-name="table_al">4000-7000 van 151 m<text:span text:style-name="sup">2</text:span>  t/m 500 m<text:span text:style-name="sup">2</text:span>,</text:p>
                      </text:list-item>
                      <text:list-item text:style-override="id1-3-2-2-1-2-1-10-21-9-1-4">
                        <text:number>*</text:number>
                        <text:p text:style-name="table_al">7000-10000 boven 500 m<text:span text:style-name="sup">2</text:span>.</text:p>
                      </text:list-item>
                    </text:list>
                  </table:table-cell>
                </table:table-row>
                <table:table-row table:style-name="row">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22-9-1">
                      <text:list-item text:style-override="id1-3-2-2-1-2-1-10-22-9-1-1">
                        <text:number>*</text:number>
                        <text:p text:style-name="table_al"> 1000-2000 tot 50 m<text:span text:style-name="sup">2</text:span>,</text:p>
                      </text:list-item>
                      <text:list-item text:style-override="id1-3-2-2-1-2-1-10-22-9-1-2">
                        <text:number>*</text:number>
                        <text:p text:style-name="table_al">2000-4000 van 51 m<text:span text:style-name="sup">2</text:span>  t/m 150 m<text:span text:style-name="sup">2</text:span>,</text:p>
                      </text:list-item>
                      <text:list-item text:style-override="id1-3-2-2-1-2-1-10-22-9-1-3">
                        <text:number>*</text:number>
                        <text:p text:style-name="table_al">4000-7000 van 151 m<text:span text:style-name="sup">2</text:span>  t/m 500 m<text:span text:style-name="sup">2</text:span>,</text:p>
                      </text:list-item>
                      <text:list-item text:style-override="id1-3-2-2-1-2-1-10-22-9-1-4">
                        <text:number>*</text:number>
                        <text:p text:style-name="table_al">7000-10000 boven 500 m<text:span text:style-name="sup">2</text:span>.</text:p>
                      </text:list-item>
                    </text:list>
                  </table:table-cell>
                </table:table-row>
                <table:table-row table:style-name="row">
                  <table:table-cell table:style-name="cell_frame_all" table:number-rows-spanned="1" table:number-columns-spanned="1">
                    <text:p text:style-name="table_al">20, lid 1</text:p>
                    <text:p text:style-name="table_al">
                      <text:span text:style-name="nadrukvet">**conform</text:span> <text:span text:style-name="nadrukvet">Specifieke uitwerking sanctie-strategie bij overtreding van artikel 20 lid 1</text:span></text:p>
                  </table:table-cell>
                  <table:table-cell table:style-name="cell_frame_all" table:number-rows-spanned="1" table:number-columns-spanned="1">
                    <text:p text:style-name="table_al">Verboden alcohol te verstrekken aan een persoon van wie niet is vastgesteld dat deze de leeftijd van 18 jaar heeft bereikt. </text:p>
                    <text:p text:style-name="table_al">Verboden alcohol door te geven (wederver-strekking) aan een persoon van wie niet is vastgesteld dat deze de leeftijd van 18 jaar heeft bereikt.</text:p>
                  </table:table-cell>
                  <table:table-cell table:style-name="cell_frame_all" table:number-rows-spanned="1" table:number-columns-spanned="1"/>
                  <table:table-cell table:style-name="cell_frame_all" table:number-rows-spanned="1" table:number-columns-spanned="1">
                    <text:p text:style-name="table_al">
                      <text:span text:style-name="nadrukvet"> 1 </text:span>
                    </text:p>
                  </table:table-cell>
                  <table:table-cell table:style-name="cell_frame_all" table:number-rows-spanned="1" table:number-columns-spanned="1">
                    <text:p text:style-name="table_al">1360 Geen bestuurlijke boete mogelijk bij toepassing van art. 44 lid 2 Alcoholwet (three strikes out).</text:p>
                  </table:table-cell>
                  <table:table-cell table:style-name="cell_frame_all" table:number-rows-spanned="1" table:number-columns-spanned="1">
                    <text:p text:style-name="table_al">* 2720 Geen bestuurlijke boete mogelijk bij toepassing van art. 44 lid 2 Alcoholwet (three strikes out).</text:p>
                  </table:table-cell>
                  <table:table-cell table:style-name="cell_frame_all" table:number-rows-spanned="1" table:number-columns-spanned="1">
                    <text:p text:style-name="table_al">Last onder dwangsom</text:p>
                    <text:p text:style-name="table_al">Of Last onder bestuursdwang bij three strikes out</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23-9-1">
                      <text:list-item text:style-override="id1-3-2-2-1-2-1-10-23-9-1-1">
                        <text:number>*</text:number>
                        <text:p text:style-name="table_al"> 1500-3000 tot 50 m<text:span text:style-name="sup">2</text:span>,</text:p>
                      </text:list-item>
                      <text:list-item text:style-override="id1-3-2-2-1-2-1-10-23-9-1-2">
                        <text:number>*</text:number>
                        <text:p text:style-name="table_al">3000-6000 van 51 m<text:span text:style-name="sup">2</text:span>  t/m 150 m<text:span text:style-name="sup">2</text:span>,</text:p>
                      </text:list-item>
                      <text:list-item text:style-override="id1-3-2-2-1-2-1-10-23-9-1-3">
                        <text:number>*</text:number>
                        <text:p text:style-name="table_al">6000-10000 van 151 m<text:span text:style-name="sup">2</text:span> t/m 500 m<text:span text:style-name="sup">2</text:span>,</text:p>
                      </text:list-item>
                      <text:list-item text:style-override="id1-3-2-2-1-2-1-10-23-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list text:style-name="id1-3-2-2-1-2-1-10-24-9-1">
                      <text:list-item text:style-override="id1-3-2-2-1-2-1-10-24-9-1-1">
                        <text:number>*</text:number>
                        <text:p text:style-name="table_al"> 750-1500 tot 50 m<text:span text:style-name="sup">2</text:span>,</text:p>
                      </text:list-item>
                      <text:list-item text:style-override="id1-3-2-2-1-2-1-10-24-9-1-2">
                        <text:number>*</text:number>
                        <text:p text:style-name="table_al">1500-3000 van 51 m<text:span text:style-name="sup">2</text:span>  t/m 150 m<text:span text:style-name="sup">2</text:span>,</text:p>
                      </text:list-item>
                      <text:list-item text:style-override="id1-3-2-2-1-2-1-10-24-9-1-3">
                        <text:number>*</text:number>
                        <text:p text:style-name="table_al">3000-5000 van 151 m<text:span text:style-name="sup">2</text:span>  t/m 500 m<text:span text:style-name="sup">2</text:span>,</text:p>
                      </text:list-item>
                      <text:list-item text:style-override="id1-3-2-2-1-2-1-10-24-9-1-4">
                        <text:number>*</text:number>
                        <text:p text:style-name="table_al">5000-7500 boven 500 m<text:span text:style-name="sup">2</text:span>. </text:p>
                      </text:list-item>
                    </text:list>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25-9-1">
                      <text:list-item text:style-override="id1-3-2-2-1-2-1-10-25-9-1-1">
                        <text:number>*</text:number>
                        <text:p text:style-name="table_al">1500-3000 tot 50 m<text:span text:style-name="sup">2</text:span>,</text:p>
                      </text:list-item>
                      <text:list-item text:style-override="id1-3-2-2-1-2-1-10-25-9-1-2">
                        <text:number>*</text:number>
                        <text:p text:style-name="table_al">3000-6000 van 51 m<text:span text:style-name="sup">2</text:span>  t/m 150 m<text:span text:style-name="sup">2</text:span>,</text:p>
                      </text:list-item>
                      <text:list-item text:style-override="id1-3-2-2-1-2-1-10-25-9-1-3">
                        <text:number>*</text:number>
                        <text:p text:style-name="table_al">6000-10000 van 151 m<text:span text:style-name="sup">2</text:span>  t/m 500 m<text:span text:style-name="sup">2</text:span>,</text:p>
                      </text:list-item>
                      <text:list-item text:style-override="id1-3-2-2-1-2-1-10-25-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ext:p text:style-name="table_al">of (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26-9-1">
                      <text:list-item text:style-override="id1-3-2-2-1-2-1-10-26-9-1-1">
                        <text:number>*</text:number>
                        <text:p text:style-name="table_al"> 1500-3000 tot 50 m<text:span text:style-name="sup">2</text:span>,  </text:p>
                      </text:list-item>
                      <text:list-item text:style-override="id1-3-2-2-1-2-1-10-26-9-1-2">
                        <text:number>*</text:number>
                        <text:p text:style-name="table_al">3000-6000 van 51 m<text:span text:style-name="sup">2</text:span>  t/m 150 m<text:span text:style-name="sup">2</text:span>,</text:p>
                      </text:list-item>
                      <text:list-item text:style-override="id1-3-2-2-1-2-1-10-26-9-1-3">
                        <text:number>*</text:number>
                        <text:p text:style-name="table_al">6000-10000 van 151 m<text:span text:style-name="sup">2</text:span>  t/m 500 m<text:span text:style-name="sup">2</text:span>,</text:p>
                      </text:list-item>
                      <text:list-item text:style-override="id1-3-2-2-1-2-1-10-26-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text:p>
                    <text:p text:style-name="table_al">(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lid 1 onder a</text:p>
                  </table:table-cell>
                  <table:table-cell table:style-name="cell_frame_all" table:number-rows-spanned="1" table:number-columns-spanned="1">
                    <text:p text:style-name="table_al">Alcoholhoudende drank verstrekken bij een tankstatio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28-9-1">
                      <text:list-item text:style-override="id1-3-2-2-1-2-1-10-28-9-1-1">
                        <text:number>*</text:number>
                        <text:p text:style-name="table_al"> 1500-3000 tot 50 m<text:span text:style-name="sup">2</text:span>,</text:p>
                      </text:list-item>
                      <text:list-item text:style-override="id1-3-2-2-1-2-1-10-28-9-1-2">
                        <text:number>*</text:number>
                        <text:p text:style-name="table_al">3000-6000 van 51 m<text:span text:style-name="sup">2</text:span> t/m 150 m<text:span text:style-name="sup">2</text:span>,</text:p>
                      </text:list-item>
                      <text:list-item text:style-override="id1-3-2-2-1-2-1-10-28-9-1-3">
                        <text:number>*</text:number>
                        <text:p text:style-name="table_al">6000-10000 van 151 m<text:span text:style-name="sup">2</text:span>  t/m 500 m<text:span text:style-name="sup">2</text:span>,</text:p>
                      </text:list-item>
                      <text:list-item text:style-override="id1-3-2-2-1-2-1-10-28-9-1-4">
                        <text:number>*</text:number>
                        <text:p text:style-name="table_al">10000-15000 boven 500 m<text:span text:style-name="sup">2</text:span>. </text:p>
                      </text:list-item>
                    </text:list>
                  </table:table-cell>
                </table:table-row>
                <table:table-row table:style-name="row">
                  <table:table-cell table:style-name="cell_frame_all" table:number-rows-spanned="1" table:number-columns-spanned="1">
                    <text:p text:style-name="table_al">22 lid1 onder b</text:p>
                  </table:table-cell>
                  <table:table-cell table:style-name="cell_frame_all" table:number-rows-spanned="1" table:number-columns-spanned="1">
                    <text:p text:style-name="table_al">Alcoholhoudende drank verstrekken bij een winkel verbonden aan een horeca-inrichting langs een autowe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29-9-1">
                      <text:list-item text:style-override="id1-3-2-2-1-2-1-10-29-9-1-1">
                        <text:number>*</text:number>
                        <text:p text:style-name="table_al"> 1500-3000 tot 50 m<text:span text:style-name="sup">2</text:span>,</text:p>
                      </text:list-item>
                      <text:list-item text:style-override="id1-3-2-2-1-2-1-10-29-9-1-2">
                        <text:number>*</text:number>
                        <text:p text:style-name="table_al">3000-6000 van 51 m<text:span text:style-name="sup">2</text:span>  t/m 150 m<text:span text:style-name="sup">2</text:span>  </text:p>
                      </text:list-item>
                    </text:list>
                    <text:list text:style-name="id1-3-2-2-1-2-1-10-29-9-2">
                      <text:list-item text:style-override="id1-3-2-2-1-2-1-10-29-9-2-1">
                        <text:number>*</text:number>
                        <text:p text:style-name="table_al">6000-10000 van 151 m<text:span text:style-name="sup">2</text:span> t/m 500 m<text:span text:style-name="sup">2</text:span>,</text:p>
                      </text:list-item>
                      <text:list-item text:style-override="id1-3-2-2-1-2-1-10-29-9-2-2">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Alcoholhoudende drank verstrekken anders dan voor gebruik ter plaatse uit een ruimte langs autosnelwe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30-9-1">
                      <text:list-item text:style-override="id1-3-2-2-1-2-1-10-30-9-1-1">
                        <text:number>*</text:number>
                        <text:p text:style-name="table_al"> 1500-3000 tot 50 m<text:span text:style-name="sup">2</text:span>,  </text:p>
                      </text:list-item>
                      <text:list-item text:style-override="id1-3-2-2-1-2-1-10-30-9-1-2">
                        <text:number>*</text:number>
                        <text:p text:style-name="table_al">3000-6000 van 51 m<text:span text:style-name="sup">2</text:span> t/m 150 m<text:span text:style-name="sup">2</text:span>,</text:p>
                      </text:list-item>
                      <text:list-item text:style-override="id1-3-2-2-1-2-1-10-30-9-1-3">
                        <text:number>*</text:number>
                        <text:p text:style-name="table_al">6000-10000 van 151 m<text:span text:style-name="sup">2</text:span>  t/m 500 m<text:span text:style-name="sup">2</text:span>,</text:p>
                      </text:list-item>
                      <text:list-item text:style-override="id1-3-2-2-1-2-1-10-30-9-1-4">
                        <text:number>*</text:number>
                        <text:p text:style-name="table_al">10000-15000 boven 500 m<text:span text:style-name="sup">2</text:span>. </text:p>
                      </text:list-item>
                    </text:list>
                  </table:table-cell>
                </table:table-row>
                <table:table-row table:style-name="row">
                  <table:table-cell table:style-name="cell_frame_all" table:number-rows-spanned="1" table:number-columns-spanned="1">
                    <text:p text:style-name="table_al">22 lid 2 onder a</text:p>
                  </table:table-cell>
                  <table:table-cell table:style-name="cell_frame_all" table:number-rows-spanned="1" table:number-columns-spanned="1">
                    <text:p text:style-name="table_al">Alcohol verstrekking bij betaald voetbal</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31-9-1">
                      <text:list-item text:style-override="id1-3-2-2-1-2-1-10-31-9-1-1">
                        <text:number>*</text:number>
                        <text:p text:style-name="table_al"> 1500-3000 tot 50 m<text:span text:style-name="sup">2</text:span>,  </text:p>
                      </text:list-item>
                      <text:list-item text:style-override="id1-3-2-2-1-2-1-10-31-9-1-2">
                        <text:number>*</text:number>
                        <text:p text:style-name="table_al">3000-6000 van 51 m<text:span text:style-name="sup">2</text:span> t/m 150 m<text:span text:style-name="sup">2</text:span>,</text:p>
                      </text:list-item>
                      <text:list-item text:style-override="id1-3-2-2-1-2-1-10-31-9-1-3">
                        <text:number>*</text:number>
                        <text:p text:style-name="table_al">6000-10000 van 151 m<text:span text:style-name="sup">2</text:span>  t/m 500 m<text:span text:style-name="sup">2</text:span>,</text:p>
                      </text:list-item>
                      <text:list-item text:style-override="id1-3-2-2-1-2-1-10-31-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2 lid 2 onder b</text:p>
                  </table:table-cell>
                  <table:table-cell table:style-name="cell_frame_all" table:number-rows-spanned="1" table:number-columns-spanned="1">
                    <text:p text:style-name="table_al">Alcoholverstrekking bij instanties gezondheidszorg, onderwijs en sport</text:p>
                  </table:table-cell>
                  <table:table-cell table:style-name="cell_frame_all" table:number-rows-spanned="1" table:number-columns-spanned="1">
                    <text:p text:style-name="table_al">Indien bij AMvb aangewezen</text:p>
                    <text:p text:style-name="table_al">(nog niet aangewez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32-9-1">
                      <text:list-item text:style-override="id1-3-2-2-1-2-1-10-32-9-1-1">
                        <text:number>*</text:number>
                        <text:p text:style-name="table_al"> 1500-3000 tot 50 m<text:span text:style-name="sup">2</text:span>,</text:p>
                      </text:list-item>
                      <text:list-item text:style-override="id1-3-2-2-1-2-1-10-32-9-1-2">
                        <text:number>*</text:number>
                        <text:p text:style-name="table_al">3000-6000 van 51 m<text:span text:style-name="sup">2</text:span> t/m 150 m<text:span text:style-name="sup">2</text:span>,</text:p>
                      </text:list-item>
                      <text:list-item text:style-override="id1-3-2-2-1-2-1-10-32-9-1-3">
                        <text:number>*</text:number>
                        <text:p text:style-name="table_al">6000-10000 van 151 m<text:span text:style-name="sup">2</text:span>  t/m 500 m<text:span text:style-name="sup">2</text:span>,</text:p>
                      </text:list-item>
                      <text:list-item text:style-override="id1-3-2-2-1-2-1-10-32-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33-9-1">
                      <text:list-item text:style-override="id1-3-2-2-1-2-1-10-33-9-1-1">
                        <text:number>*</text:number>
                        <text:p text:style-name="table_al"> 1500-3000 tot 50 m<text:span text:style-name="sup">2</text:span>,</text:p>
                      </text:list-item>
                      <text:list-item text:style-override="id1-3-2-2-1-2-1-10-33-9-1-2">
                        <text:number>*</text:number>
                        <text:p text:style-name="table_al">3000-6000 van 51 m<text:span text:style-name="sup">2</text:span> t/m 150 m<text:span text:style-name="sup">2</text:span>,</text:p>
                      </text:list-item>
                      <text:list-item text:style-override="id1-3-2-2-1-2-1-10-33-9-1-3">
                        <text:number>*</text:number>
                        <text:p text:style-name="table_al">6000-10000 van 151 m<text:span text:style-name="sup">2</text:span>  t/m 500 m<text:span text:style-name="sup">2</text:span>,</text:p>
                      </text:list-item>
                      <text:list-item text:style-override="id1-3-2-2-1-2-1-10-33-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34-9-1">
                      <text:list-item text:style-override="id1-3-2-2-1-2-1-10-34-9-1-1">
                        <text:number>*</text:number>
                        <text:p text:style-name="table_al"> 1000-2000 tot 50 m<text:span text:style-name="sup">2</text:span>,</text:p>
                      </text:list-item>
                      <text:list-item text:style-override="id1-3-2-2-1-2-1-10-34-9-1-2">
                        <text:number>*</text:number>
                        <text:p text:style-name="table_al">2000-4000 van 51 m<text:span text:style-name="sup">2</text:span>  t/m 150 m<text:span text:style-name="sup">2</text:span>,</text:p>
                      </text:list-item>
                      <text:list-item text:style-override="id1-3-2-2-1-2-1-10-34-9-1-3">
                        <text:number>*</text:number>
                        <text:p text:style-name="table_al">4000-7000 van 151 m<text:span text:style-name="sup">2</text:span> t/m 500 m<text:span text:style-name="sup">2</text:span>,</text:p>
                      </text:list-item>
                      <text:list-item text:style-override="id1-3-2-2-1-2-1-10-34-9-1-4">
                        <text:number>*</text:number>
                        <text:p text:style-name="table_al">7000-10000 boven 500 m<text:span text:style-name="sup">2</text:span>.</text:p>
                      </text:list-item>
                    </text:list>
                  </table:table-cell>
                </table:table-row>
                <table:table-row table:style-name="row">
                  <table:table-cell table:style-name="cell_frame_all" table:number-rows-spanned="1" table:number-columns-spanned="1">
                    <text:p text:style-name="table_al">25, lid 1 onder A en B</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35-9-1">
                      <text:list-item text:style-override="id1-3-2-2-1-2-1-10-35-9-1-1">
                        <text:number>*</text:number>
                        <text:p text:style-name="table_al"> 1500-3000 tot 50 m<text:span text:style-name="sup">2</text:span>,</text:p>
                      </text:list-item>
                      <text:list-item text:style-override="id1-3-2-2-1-2-1-10-35-9-1-2">
                        <text:number>*</text:number>
                        <text:p text:style-name="table_al">3000-6000 van 51 m<text:span text:style-name="sup">2</text:span>  t/m 150 m<text:span text:style-name="sup">2</text:span>,</text:p>
                      </text:list-item>
                      <text:list-item text:style-override="id1-3-2-2-1-2-1-10-35-9-1-3">
                        <text:number>*</text:number>
                        <text:p text:style-name="table_al">6000-10000 van 151 m<text:span text:style-name="sup">2</text:span>  t/m 500 m<text:span text:style-name="sup">2</text:span>,</text:p>
                      </text:list-item>
                      <text:list-item text:style-override="id1-3-2-2-1-2-1-10-35-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list text:style-name="id1-3-2-2-1-2-1-10-36-9-1">
                      <text:list-item text:style-override="id1-3-2-2-1-2-1-10-36-9-1-1">
                        <text:number>*</text:number>
                        <text:p text:style-name="table_al"> 1500-3000 tot 50 m<text:span text:style-name="sup">2</text:span>,</text:p>
                      </text:list-item>
                      <text:list-item text:style-override="id1-3-2-2-1-2-1-10-36-9-1-2">
                        <text:number>*</text:number>
                        <text:p text:style-name="table_al">3000-6000 van 51 m<text:span text:style-name="sup">2</text:span>  t/m 150 m<text:span text:style-name="sup">2</text:span>,</text:p>
                      </text:list-item>
                      <text:list-item text:style-override="id1-3-2-2-1-2-1-10-36-9-1-3">
                        <text:number>*</text:number>
                        <text:p text:style-name="table_al">6000-10000 van 151 m<text:span text:style-name="sup">2</text:span> t/m 500 m<text:span text:style-name="sup">2</text:span>,</text:p>
                      </text:list-item>
                      <text:list-item text:style-override="id1-3-2-2-1-2-1-10-36-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door burgemeester (art. 44a Alcoholwet), wel door NVWA (art. 44aa lid 1 Alcoholwet)</text:p>
                  </table:table-cell>
                  <table:table-cell table:style-name="cell_frame_all" table:number-rows-spanned="1" table:number-columns-spanned="1">
                    <text:p text:style-name="table_al">Niet mogelijk door burgemeester (art. 44a Alcoholwet), wel door NVWA (art. 44aa lid 1 Alcoholwet)</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1 dag</text:p>
                  </table:table-cell>
                  <table:table-cell table:style-name="cell_frame_all" table:number-rows-spanned="1" table:number-columns-spanned="1">
                    <text:list text:style-name="id1-3-2-2-1-2-1-10-37-9-1">
                      <text:list-item text:style-override="id1-3-2-2-1-2-1-10-37-9-1-1">
                        <text:number>*</text:number>
                        <text:p text:style-name="table_al"> 1500-3000 tot 50 m<text:span text:style-name="sup">2</text:span>,</text:p>
                      </text:list-item>
                      <text:list-item text:style-override="id1-3-2-2-1-2-1-10-37-9-1-2">
                        <text:number>*</text:number>
                        <text:p text:style-name="table_al">3000-6000 van 51 m<text:span text:style-name="sup">2</text:span>  t/m 150 m<text:span text:style-name="sup">2</text:span>,</text:p>
                      </text:list-item>
                      <text:list-item text:style-override="id1-3-2-2-1-2-1-10-37-9-1-3">
                        <text:number>*</text:number>
                        <text:p text:style-name="table_al">6000-10000 van 151 m<text:span text:style-name="sup">2</text:span> t/m 500 m<text:span text:style-name="sup">2</text:span>,</text:p>
                      </text:list-item>
                      <text:list-item text:style-override="id1-3-2-2-1-2-1-10-37-9-1-4">
                        <text:number>*</text:number>
                        <text:p text:style-name="table_al">10000-15000 boven 500 m<text:span text:style-name="sup">2</text:span>.</text:p>
                      </text:list-item>
                    </text:list>
                  </table:table-cell>
                </table:table-row>
                <table:table-row table:style-name="row">
                  <table:table-cell table:style-name="cell_frame_all" table:number-rows-spanned="1" table:number-columns-spanned="1">
                    <text:p text:style-name="table_al">25a lid 1</text:p>
                  </table:table-cell>
                  <table:table-cell table:style-name="cell_frame_all" table:number-rows-spanned="1" table:number-columns-spanned="1">
                    <text:p text:style-name="table_al">Specifieke bepaling op grond van gemeentelijke verordening</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list text:style-name="id1-3-2-2-1-2-1-10-38-9-1">
                      <text:list-item text:style-override="id1-3-2-2-1-2-1-10-38-9-1-1">
                        <text:number>*</text:number>
                        <text:p text:style-name="table_al"> 750-1500 tot 50 m<text:span text:style-name="sup">2</text:span>,</text:p>
                      </text:list-item>
                      <text:list-item text:style-override="id1-3-2-2-1-2-1-10-38-9-1-2">
                        <text:number>*</text:number>
                        <text:p text:style-name="table_al">1500-3000 van 51 m<text:span text:style-name="sup">2</text:span>  t/m 150 m<text:span text:style-name="sup">2</text:span>,</text:p>
                      </text:list-item>
                      <text:list-item text:style-override="id1-3-2-2-1-2-1-10-38-9-1-3">
                        <text:number>*</text:number>
                        <text:p text:style-name="table_al">3000-5000 van 151 m<text:span text:style-name="sup">2</text:span>  t/m 500 m<text:span text:style-name="sup">2</text:span>,</text:p>
                      </text:list-item>
                      <text:list-item text:style-override="id1-3-2-2-1-2-1-10-38-9-1-4">
                        <text:number>*</text:number>
                        <text:p text:style-name="table_al">5000-7500 boven 500 m<text:span text:style-name="sup">2</text:span>. </text:p>
                      </text:list-item>
                    </text:list>
                  </table:table-cell>
                </table:table-row>
                <table:table-row table:style-name="row">
                  <table:table-cell table:style-name="cell_frame_all" table:number-rows-spanned="1" table:number-columns-spanned="1">
                    <text:p text:style-name="table_al">25b lid 1</text:p>
                  </table:table-cell>
                  <table:table-cell table:style-name="cell_frame_all" table:number-rows-spanned="1" table:number-columns-spanned="1">
                    <text:p text:style-name="table_al">Specifieke leeftijdsbepaling m.b.t. leeftijdsgrens</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list text:style-name="id1-3-2-2-1-2-1-10-39-9-1">
                      <text:list-item text:style-override="id1-3-2-2-1-2-1-10-39-9-1-1">
                        <text:number>*</text:number>
                        <text:p text:style-name="table_al"> 750-1500 tot 50 m<text:span text:style-name="sup">2</text:span>,</text:p>
                      </text:list-item>
                      <text:list-item text:style-override="id1-3-2-2-1-2-1-10-39-9-1-2">
                        <text:number>*</text:number>
                        <text:p text:style-name="table_al">1500-3000 van 51 m<text:span text:style-name="sup">2</text:span> t/m 150 m<text:span text:style-name="sup">2</text:span>,</text:p>
                      </text:list-item>
                      <text:list-item text:style-override="id1-3-2-2-1-2-1-10-39-9-1-3">
                        <text:number>*</text:number>
                        <text:p text:style-name="table_al">3000-5000 van 151 m<text:span text:style-name="sup">2</text:span> 2 t/m 500 m<text:span text:style-name="sup">2</text:span>,</text:p>
                      </text:list-item>
                      <text:list-item text:style-override="id1-3-2-2-1-2-1-10-39-9-1-4">
                        <text:number>*</text:number>
                        <text:p text:style-name="table_al">5000-7500 boven 500 m<text:span text:style-name="sup">2</text:span>. </text:p>
                      </text:list-item>
                    </text:list>
                  </table:table-cell>
                </table:table-row>
                <table:table-row table:style-name="row">
                  <table:table-cell table:style-name="cell_frame_all" table:number-rows-spanned="1" table:number-columns-spanned="1">
                    <text:p text:style-name="table_al">25c lid 1</text:p>
                  </table:table-cell>
                  <table:table-cell table:style-name="cell_frame_all" table:number-rows-spanned="1" table:number-columns-spanned="1">
                    <text:p text:style-name="table_al">Specifieke bepaling op grond van gemeentelijke verordening tijdsruimte</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list text:style-name="id1-3-2-2-1-2-1-10-40-9-1">
                      <text:list-item text:style-override="id1-3-2-2-1-2-1-10-40-9-1-1">
                        <text:number>*</text:number>
                        <text:p text:style-name="table_al"> 750-1500 tot 50 m<text:span text:style-name="sup">2</text:span>,</text:p>
                      </text:list-item>
                      <text:list-item text:style-override="id1-3-2-2-1-2-1-10-40-9-1-2">
                        <text:number>*</text:number>
                        <text:p text:style-name="table_al">1500-3000 van 51 m<text:span text:style-name="sup">2</text:span> t/m 150 m<text:span text:style-name="sup">2</text:span>,</text:p>
                      </text:list-item>
                      <text:list-item text:style-override="id1-3-2-2-1-2-1-10-40-9-1-3">
                        <text:number>*</text:number>
                        <text:p text:style-name="table_al">3000-5000 van 151 m<text:span text:style-name="sup">2</text:span> t/m 500 m<text:span text:style-name="sup">2</text:span>,</text:p>
                      </text:list-item>
                      <text:list-item text:style-override="id1-3-2-2-1-2-1-10-40-9-1-4">
                        <text:number>*</text:number>
                        <text:p text:style-name="table_al">5000-7500 boven 500 m<text:span text:style-name="sup">2</text:span>.</text:p>
                      </text:list-item>
                    </text:list>
                  </table:table-cell>
                </table:table-row>
                <table:table-row table:style-name="row">
                  <table:table-cell table:style-name="cell_frame_all" table:number-rows-spanned="1" table:number-columns-spanned="1">
                    <text:p text:style-name="table_al">25d lid 1</text:p>
                  </table:table-cell>
                  <table:table-cell table:style-name="cell_frame_all" table:number-rows-spanned="1" table:number-columns-spanned="1">
                    <text:p text:style-name="table_al">Specifieke bepaling op grond van gemeentelijke verordening Happy hour</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list text:style-name="id1-3-2-2-1-2-1-10-41-9-1">
                      <text:list-item text:style-override="id1-3-2-2-1-2-1-10-41-9-1-1">
                        <text:number>*</text:number>
                        <text:p text:style-name="table_al"> 750-1500 tot 50 m<text:span text:style-name="sup">2</text:span>,</text:p>
                      </text:list-item>
                      <text:list-item text:style-override="id1-3-2-2-1-2-1-10-41-9-1-2">
                        <text:number>*</text:number>
                        <text:p text:style-name="table_al">1500-3000 van 51 m<text:span text:style-name="sup">2</text:span> t/m 150 m<text:span text:style-name="sup">2</text:span>,</text:p>
                      </text:list-item>
                      <text:list-item text:style-override="id1-3-2-2-1-2-1-10-41-9-1-3">
                        <text:number>*</text:number>
                        <text:p text:style-name="table_al">3000-5000 van 151 m<text:span text:style-name="sup">2</text:span> t/m 500 m<text:span text:style-name="sup">2</text:span>,</text:p>
                      </text:list-item>
                      <text:list-item text:style-override="id1-3-2-2-1-2-1-10-41-9-1-4">
                        <text:number>*</text:number>
                        <text:p text:style-name="table_al">5000-7500 boven 500 m<text:span text:style-name="sup">2</text:span>.</text:p>
                      </text:list-item>
                    </text:list>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list text:style-name="id1-3-2-2-1-2-1-10-42-9-1">
                      <text:list-item text:style-override="id1-3-2-2-1-2-1-10-42-9-1-1">
                        <text:number>*</text:number>
                        <text:p text:style-name="table_al">750-1500 tot 50 m<text:span text:style-name="sup">2</text:span>,</text:p>
                      </text:list-item>
                      <text:list-item text:style-override="id1-3-2-2-1-2-1-10-42-9-1-2">
                        <text:number>*</text:number>
                        <text:p text:style-name="table_al">1500-3000 van 51 m<text:span text:style-name="sup">2</text:span>  t/m 150 m<text:span text:style-name="sup">2</text:span>,</text:p>
                      </text:list-item>
                      <text:list-item text:style-override="id1-3-2-2-1-2-1-10-42-9-1-3">
                        <text:number>*</text:number>
                        <text:p text:style-name="table_al">3000-5000 van 151 m<text:span text:style-name="sup">2</text:span>  t/m 500 m<text:span text:style-name="sup">2</text:span>,</text:p>
                      </text:list-item>
                      <text:list-item text:style-override="id1-3-2-2-1-2-1-10-42-9-1-4">
                        <text:number>*</text:number>
                        <text:p text:style-name="table_al">5000-7500 boven 500 m<text:span text:style-name="sup">2.</text:span></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Alcoholwet</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 (facultatief)</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text:p>
                    <text:p text:style-name="table_al">(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uur</text:p>
                  </table:table-cell>
                  <table:table-cell table:style-name="cell_frame_all" table:number-rows-spanned="1" table:number-columns-spanned="1">
                    <text:list text:style-name="id1-3-2-2-1-2-1-10-50-9-1">
                      <text:list-item text:style-override="id1-3-2-2-1-2-1-10-50-9-1-1">
                        <text:number>*</text:number>
                        <text:p text:style-name="table_al"> 750-1500 tot 50 m<text:span text:style-name="sup">2</text:span>,</text:p>
                      </text:list-item>
                      <text:list-item text:style-override="id1-3-2-2-1-2-1-10-50-9-1-2">
                        <text:number>*</text:number>
                        <text:p text:style-name="table_al">1500-3000 van 51 m<text:span text:style-name="sup">2</text:span> t/m 150 m<text:span text:style-name="sup">2</text:span>,</text:p>
                      </text:list-item>
                      <text:list-item text:style-override="id1-3-2-2-1-2-1-10-50-9-1-3">
                        <text:number>*</text:number>
                        <text:p text:style-name="table_al">3000-5000 van 151 m<text:span text:style-name="sup">2</text:span> t/m 500 m<text:span text:style-name="sup">2</text:span>,</text:p>
                      </text:list-item>
                      <text:list-item text:style-override="id1-3-2-2-1-2-1-10-50-9-1-4">
                        <text:number>*</text:number>
                        <text:p text:style-name="table_al">5000-7500 boven 500 m<text:span text:style-name="sup">2</text:span>.</text:p>
                      </text:list-item>
                    </text:list>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 aanvraag vergunning onjuiste gegevens verstrekk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Toetsen aan artikel 31</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6 jaar, m.u.v. in winkels</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Strafrechtelijke boete</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a</text:span>
                    </text:p>
                  </table:table-cell>
                  <table:table-cell table:style-name="cell_frame_all" table:number-rows-spanned="1" table:number-columns-spanned="1">
                    <text:p text:style-name="table_al">Niet bedrijfsmatige wederverstrekking van meerderjarige aan minderjarige</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Strafrechtelijke boete</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list text:style-name="id1-3-2-4-2">
            <text:list-item text:style-override="id1-3-2-4-2-1">
              <text:number>•</text:number>
              <text:p text:style-name="al">De burgemeester is bevoegd handhavend op te treden indien de regels van de Alcoholwet niet worden nageleefd. Middels de sanctiematrix wordt duidelijk gemaakt met welke handhavingsmiddel de burgemeester in beginsel reageert indien overtredingen worden geconstateerd.</text:p>
            </text:list-item>
            <text:list-item text:style-override="id1-3-2-4-2-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verlaagd of dat overgegaan wordt tot schorsing dan wel intrekking van een verleende vergunning.</text:p>
            </text:list-item>
            <text:list-item text:style-override="id1-3-2-4-2-3">
              <text:number>•</text:number>
              <text:p text:style-name="al">Een waarschuwing is drie jaar van kracht. Wordt na drie jaar een zelfde overtreding geconstateerd, dan wordt in beginsel weer eerst gewaarschuwd alvorens een sanctie wordt opgelegd voor de overtredingen waarbij waarschuwen de eerste stap is.</text:p>
            </text:list-item>
            <text:list-item text:style-override="id1-3-2-4-2-4">
              <text:number>•</text:number>
              <text:p text:style-name="al">De genoemde bedragen die behoren bij een bestuurlijke boete zijn door de centrale overheid vastgesteld in het Alcoholbesluit. Bij wijziging van deze AMvB gaan de bedragen uit de AMvB voor op de bedragen die hier zijn genoemd.</text:p>
            </text:list-item>
          </text:list>
          <text:p text:style-name="al">
          <text:span text:style-name="nadrukvet">
            <text:span text:style-name="nadrukcur">
              <text:span text:style-name="nadrukondlijn">**Specifieke uitwerking sanctiestrategie bij overtreding van artikel 20 lid 1 </text:span>
            </text:span>
          </text:span>
        </text:p>
          <text:p text:style-name="al">Boetebedrag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Verstrekkers &lt;50 personeel</text:p>
                </table:table-cell>
                <table:table-cell table:style-name="cell_frame_all" table:number-rows-spanned="1" table:number-columns-spanned="1">
                  <text:p text:style-name="table_al">Verstrekkers &gt; 50 personeel</text:p>
                </table:table-cell>
                <table:table-cell table:style-name="cell_frame_all" table:number-rows-spanned="1" table:number-columns-spanned="1">
                  <text:p text:style-name="table_al"> Verstrekkers </text:p>
                  <text:p text:style-name="table_al">Artikel 35 Alcoholwet</text:p>
                </table:table-cell>
              </table:table-row>
              <table:table-row table:style-name="row">
                <table:table-cell table:style-name="cell_frame_all" table:number-rows-spanned="1" table:number-columns-spanned="1">
                  <text:p text:style-name="table_al"> 1<text:span text:style-name="sup">e </text:span>overtreding </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Formele waarschuwing</text:p>
                </table:table-cell>
              </table:table-row>
              <table:table-row table:style-name="row">
                <table:table-cell table:style-name="cell_frame_all" table:number-rows-spanned="1" table:number-columns-spanned="1">
                  <text:p text:style-name="table_al"> 2<text:span text:style-name="sup">e </text:span>overtreding (1<text:span text:style-name="sup">e</text:span> recidive binnen 12 maanden) (voor verstrekkers artikel 35 Alcoholwet na het onherroepelijk worden van de eerdere 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3<text:span text:style-name="sup">e</text:span> overtreding (2<text:span text:style-name="sup">e</text:span> recidive binnen 12 maanden na het onherroepelijk worden van de eerste recidive )</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Meerdere recidives binnen 12 maanden na het onherroepelijk worden van de eerdere recidives. Per overtreding.</text:p>
                </table:table-cell>
                <table:table-cell table:style-name="cell_frame_all" table:number-rows-spanned="1" table:number-columns-spanned="1">
                  <text:p text:style-name="table_al">2720</text:p>
                  <text:p text:style-name="table_al">of (tijdelijke) schorsing Alcoholwet vergunning</text:p>
                </table:table-cell>
                <table:table-cell table:style-name="cell_frame_all" table:number-rows-spanned="1" table:number-columns-spanned="1">
                  <text:p text:style-name="table_al">5440</text:p>
                  <text:p text:style-name="table_al">of (tijdelijke) schorsing Alcoholwet vergunning</text:p>
                </table:table-cell>
                <table:table-cell table:style-name="cell_frame_all" table:number-rows-spanned="1" table:number-columns-spanned="1">
                  <text:p text:style-name="table_al">2720</text:p>
                </table:table-cell>
              </table:table-row>
            </table:table>
            <text:p text:style-name="table_bottom"/>
          </text:section>
          <text:section text:name="ondertekening_id1-3-2-4-6">
            <text:p><text:span text:style-name="ondertekening_naam">
            <text:span text:style-name="voornaam">Vastgesteld door de Burgemeester van Noord-Beveland, drs. G.L. Meeuwisse d.d. 1 februari 2022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115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5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5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Onbekend</meta:user-defined>
    <meta:user-defined meta:name="DCTERMS.alternative">Preventie- en Handhavingsplan Alcohol</meta:user-defined>
    <dc:language>nl</dc:language>
    <meta:user-defined meta:name="OVERHEIDop.locatietype/OVERHEIDop.gebiedsmarkering">Gemeente</meta:user-defined>
    <meta:user-defined meta:name="DC.title">Preventie- en Handhavingsplan Alcohol Periode 2022 t/m 2025 Sanctiestrategie</meta:user-defined>
    <meta:user-defined meta:name="DCTERMS.W3CDTF/DCTERMS.available">2022-05-30</meta:user-defined>
    <meta:user-defined meta:name="DCTERMS.W3CDTF/OVERHEIDop.jaargang">2022</meta:user-defined>
    <meta:user-defined meta:name="OVERHEIDop.publicationIssue">241159</meta:user-defined>
    <meta:user-defined meta:name="OVERHEIDop.betreftRegeling">CVDR677156_1</meta:user-defined>
    <meta:user-defined meta:name="xs:date/OVERHEIDop.startdatum">2022-05-31</meta:user-defined>
    <meta:user-defined meta:name="OVERHEIDop.GmbID/DC.identifier">gmb-2022-241159</meta:user-defined>
    <meta:user-defined meta:name="OVERHEIDop.versieInformatie"/>
  </office:meta>
</office:document-meta>
</file>