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poort op locatie Luitertweg 32 in Klein Zunder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Zundert een aanvraag voor een omgevingsvergunning ontvangen voor het plaatsen van een poort op locatie Luitertweg 32 in Klein Zundert. De aanvraag is geregistreerd onder zaaknummer Z22-003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115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5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5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poort op locatie Luitertweg 32 in Klein Zundert</meta:user-defined>
    <meta:user-defined meta:name="DCTERMS.W3CDTF/DCTERMS.available">2022-05-27</meta:user-defined>
    <meta:user-defined meta:name="DCTERMS.W3CDTF/OVERHEIDop.jaargang">2022</meta:user-defined>
    <meta:user-defined meta:name="OVERHEIDop.publicationIssue">241157</meta:user-defined>
    <meta:user-defined meta:name="OVERHEIDop.GmbID/DC.identifier">gmb-2022-241157</meta:user-defined>
    <meta:user-defined meta:name="OVERHEIDop.versieInformatie"/>
  </office:meta>
</office:document-meta>
</file>