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Hoefblad / Honingklav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parkeerplaats Hoefblad / Honingklaver in de periode 13 mei 2022 t/m 27 mei 2022.</text:p>
            <text:p text:style-name="last-al">Verzenddatum: 1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atsen van een container aan Hoefblad / Honingklaver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54</meta:user-defined>
    <meta:user-defined meta:name="OVERHEIDop.GmbID/DC.identifier">gmb-2022-241154</meta:user-defined>
    <meta:user-defined meta:name="OVERHEIDop.versieInformatie"/>
  </office:meta>
</office:document-meta>
</file>