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Oudetrijne ODT00 B 03083 (eiland bij Driewegsluis)</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op de locatie kadastraal Oudetrijne ODT00 B 03083 (eiland bij Driewegsluis). De aanvraag is geregistreerd onder zaaknummer OV-2022-0218. De aanvraag betreft:</text:p>
            <text:p text:style-name="common-al">het kappen van een esdoor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11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Oudetrijne ODT00 B 03083 (eiland bij Driewegsluis)</meta:user-defined>
    <meta:user-defined meta:name="DCTERMS.W3CDTF/DCTERMS.available">2022-01-20</meta:user-defined>
    <meta:user-defined meta:name="DCTERMS.W3CDTF/OVERHEIDop.jaargang">2022</meta:user-defined>
    <meta:user-defined meta:name="OVERHEIDop.publicationIssue">24115</meta:user-defined>
    <meta:user-defined meta:name="OVERHEIDop.GmbID/DC.identifier">gmb-2022-24115</meta:user-defined>
    <meta:user-defined meta:name="OVERHEIDop.versieInformatie"/>
  </office:meta>
</office:document-meta>
</file>