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arbecue / straatfeest aan Fonteijnstraat 18-2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barbecue / straatfeest Fonteijnstraat 18-22 op 21 mei 2022 tussen 10.00 uur en 18.00 uur.</text:p>
            <text:p text:style-name="last-al">Verzenddatum: 9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114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4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4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een barbecue / straatfeest aan Fonteijnstraat 18-22 te Culembor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147</meta:user-defined>
    <meta:user-defined meta:name="OVERHEIDop.GmbID/DC.identifier">gmb-2022-241147</meta:user-defined>
    <meta:user-defined meta:name="OVERHEIDop.versieInformatie"/>
  </office:meta>
</office:document-meta>
</file>