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WEILAND TEGENOVER ORANJE NASSAULAAN 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Concours Hippique op 3 en 4 juni 2022 op de locatie weiland ter hoogte van de Woudsterweg, tegenover Oranje Nassaulaan 12 te Heerenveen (24-05-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114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4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4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EVENEMENTENVERGUNNING, WEILAND TEGENOVER ORANJE NASSAULAAN 12 HEERENVEEN</meta:user-defined>
    <meta:user-defined meta:name="DCTERMS.W3CDTF/DCTERMS.available">2022-05-27</meta:user-defined>
    <meta:user-defined meta:name="DCTERMS.W3CDTF/OVERHEIDop.jaargang">2022</meta:user-defined>
    <meta:user-defined meta:name="OVERHEIDop.publicationIssue">241146</meta:user-defined>
    <meta:user-defined meta:name="OVERHEIDop.GmbID/DC.identifier">gmb-2022-241146</meta:user-defined>
    <meta:user-defined meta:name="OVERHEIDop.versieInformatie"/>
  </office:meta>
</office:document-meta>
</file>