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23 juli 2022 aan Vicarystraat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23 juli 2022 Vicarystraat 47 tussen 16.00 uur en 24.00 uur.</text:p>
            <text:p text:style-name="common-al">Verzenddatum: 18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op 23 juli 2022 aan Vicarystraat 47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5</meta:user-defined>
    <meta:user-defined meta:name="OVERHEIDop.GmbID/DC.identifier">gmb-2022-241145</meta:user-defined>
    <meta:user-defined meta:name="OVERHEIDop.versieInformatie"/>
  </office:meta>
</office:document-meta>
</file>