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hoogwerker op 20 mei 2022 t/m 29 juli 2022 aan Binnenpoort 2a en een bouwplaats inrichting Ridd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en hoogwerker Binnenpoort 2a en een bouwplaats inrichting Ridderstraat ( achterzijde stadskantoor in het grind ) in de periode 20 mei 2022 t/m 29 juli 2022</text:p>
            <text:p text:style-name="common-al">Verzenddatum: 18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en hoogwerker op 20 mei 2022 t/m 29 juli 2022 aan Binnenpoort 2a en een bouwplaats inrichting Ridderstraat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44</meta:user-defined>
    <meta:user-defined meta:name="OVERHEIDop.GmbID/DC.identifier">gmb-2022-241144</meta:user-defined>
    <meta:user-defined meta:name="OVERHEIDop.versieInformatie"/>
  </office:meta>
</office:document-meta>
</file>