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31 mei 2022 t/m 24 juni 2022 aan Slotstraa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Slotstraat 5 in de periode 31 mei 2022 t/m 24 juni 2022.</text:p>
            <text:p text:style-name="common-al">Verzenddatum: 18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4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31 mei 2022 t/m 24 juni 2022 aan Slotstraat 5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43</meta:user-defined>
    <meta:user-defined meta:name="OVERHEIDop.GmbID/DC.identifier">gmb-2022-241143</meta:user-defined>
    <meta:user-defined meta:name="OVERHEIDop.versieInformatie"/>
  </office:meta>
</office:document-meta>
</file>