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zomerfeest op 3 juli 2022 op het terrein van het KW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zomerfeest ( besloten ) van de Schuilplaats op het terrein van het KWC op 3 juli 2022 tussen 12.00 uur en 17.00 uur.</text:p>
            <text:p text:style-name="common-al">Verzenddatum: 17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zomerfeest op 3 juli 2022 op het terrein van het KWC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2</meta:user-defined>
    <meta:user-defined meta:name="OVERHEIDop.GmbID/DC.identifier">gmb-2022-241142</meta:user-defined>
    <meta:user-defined meta:name="OVERHEIDop.versieInformatie"/>
  </office:meta>
</office:document-meta>
</file>