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5 sandwichborden op 24 juni 2022 t/m 4 juli 20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25 sandwichborden in de periode 24 juni 2022 t/m 4 juli 2022 t.b.v. Fransche zomer aan het spoel.</text:p>
            <text:p text:style-name="common-al">Verzenddatum: 11 mei 2022</text:p>
            <text:p text:style-name="common-al">
            <text:span text:style-name="nadrukvet">Rechtsmiddel: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14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4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4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25 sandwichborden op 24 juni 2022 t/m 4 juli 2022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41</meta:user-defined>
    <meta:user-defined meta:name="OVERHEIDop.GmbID/DC.identifier">gmb-2022-241141</meta:user-defined>
    <meta:user-defined meta:name="OVERHEIDop.versieInformatie"/>
  </office:meta>
</office:document-meta>
</file>