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 juni 2022 t/m 1 augustus 2022 tussen de Geulstraat 28 en de Rij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tussen de Geulstraat 28 en de Rijnlaan in de periode 1 juni 2022 t/m 1 augustus 2022.</text:p>
            <text:p text:style-name="common-al">Verzenddatum: 11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4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op 1 juni 2022 t/m 1 augustus 2022 tussen de Geulstraat 28 en de Rijnlaa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40</meta:user-defined>
    <meta:user-defined meta:name="OVERHEIDop.GmbID/DC.identifier">gmb-2022-241140</meta:user-defined>
    <meta:user-defined meta:name="OVERHEIDop.versieInformatie"/>
  </office:meta>
</office:document-meta>
</file>