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aatscourant anterieure overeenkomst</text:p>
      <text:section text:name="zakelijke-mededeling_id1-3-2" text:style-name="zakelijke-mededeling">
        <text:section text:name="zakelijke-mededeling-tekst_id1-3-2-1" text:style-name="zakelijke-mededeling-tekst">
          <text:section text:name="tekst_id1-3-2-1-1" text:style-name="tekst">
            <text:p text:style-name="common-al">Het college maakt op grond van artikel 6.24, lid 3 en 4 van de Wet ruimtelijke ordening (Wro) bekend dat zij op 13 april 2022 een anterieure overeenkomst ex artikel 6.4a Wro, heeft gesloten met de initiatiefnemer voor de locaties Nobelstraat 80 en Venkelstraat 37, Brielle. Deze overeenkomst is gesloten in het kader van de omgevingsvergunningaanvraag, voor de transformatie en herbestemming van de bestaande winkelruimten aan de Nobelstraat 80-82 en de Venkelstraat 37 naar restaurant, evenementenruimte en hotel (17 kamers) onder het concept Mr. Simons. </text:p>
            <text:p text:style-name="common-al">In de overeenkomst zijn afspraken gemaakt over de betaling van eventuele planschade en de uitvoering van het plan in relatie tot het openbare gebied.</text:p>
            <text:p text:style-name="common-al">Met ingang van 27 mei 2022 ligt een zakelijke beschrijving van de anterieure overeenkomst gedurende een periode van zes weken voor een ieder ter inzage bij de afdeling Ruimtelijke Ontwikkeling, in het stadskantoor Slagveld 36 te Brielle. Indien u de stukken wenst in te zien, kunt u een afspraak maken met de heer Y.P. van Deelen (yp.vandeelen@brielle.nl). U kunt ook telefonisch contact opnemen met het stadskantoor op telefoonnummer 0181-471111.</text:p>
            <text:p text:style-name="last-al">Tegen de gesloten overeenkoms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113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3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3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Brielle</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NL.IMRO.0501.Nobelstraat80omgvg-120 </meta:user-defined>
    <meta:user-defined meta:name="DCTERMS.abstract">Publicatie Staatscourant anterieure overeenkomst</meta:user-defined>
    <dc:language>nl</dc:language>
    <meta:user-defined meta:name="OVERHEIDop.locatietype/OVERHEIDop.gebiedsmarkering">Weg</meta:user-defined>
    <meta:user-defined meta:name="DC.title">Publicatie Staatscourant anterieure overeenkomst</meta:user-defined>
    <meta:user-defined meta:name="DCTERMS.W3CDTF/DCTERMS.available">2022-05-27</meta:user-defined>
    <meta:user-defined meta:name="DCTERMS.W3CDTF/OVERHEIDop.jaargang">2022</meta:user-defined>
    <meta:user-defined meta:name="OVERHEIDop.publicationIssue">241139</meta:user-defined>
    <meta:user-defined meta:name="OVERHEIDop.GmbID/DC.identifier">gmb-2022-241139</meta:user-defined>
    <meta:user-defined meta:name="OVERHEIDop.versieInformatie"/>
  </office:meta>
</office:document-meta>
</file>