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ylp 3, 5, 7 en 9  in Dronryp (kavel 16, 17, 18 e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51 voor een omgevingsvergunning op locatie Wylp 3, 5, 7 en 9  in Dronryp (kavel 16, 17, 18 en 19). De vergunning is toegekend. Het besluit betreft het bouwen van 4 woningen. Het besluit is verzonden op 24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113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ylp 3, 5, 7 en 9  in Dronryp (kavel 16, 17, 18 en 19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38</meta:user-defined>
    <meta:user-defined meta:name="OVERHEIDop.GmbID/DC.identifier">gmb-2022-241138</meta:user-defined>
    <meta:user-defined meta:name="OVERHEIDop.versieInformatie"/>
  </office:meta>
</office:document-meta>
</file>