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bruik van een alcoholwetvergunning op 17 juni 2022 t/m 26 juni 2022 aan Varkens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verleend in de periode 17 juni 2022 t/m 26 juni 2022 poffertjeskraam Varkensmarkt.</text:p>
            <text:p text:style-name="common-al">Verzenddatum: 11 mei 2022</text:p>
            <text:p text:style-name="common-al">
            <text:span text:style-name="nadrukvet">Rechtsmiddel: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13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3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3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gebruik van een alcoholwetvergunning op 17 juni 2022 t/m 26 juni 2022 aan Varkensmarkt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37</meta:user-defined>
    <meta:user-defined meta:name="OVERHEIDop.GmbID/DC.identifier">gmb-2022-241137</meta:user-defined>
    <meta:user-defined meta:name="OVERHEIDop.versieInformatie"/>
  </office:meta>
</office:document-meta>
</file>