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0 mei 2022 t/m 10 augustus 2022 aan Pinksterbloem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Pinksterbloem 38 in de periode 10 mei 2022 t/m 10 augustus 2022.</text:p>
            <text:p text:style-name="common-al">Verzenddatum: 11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10 mei 2022 t/m 10 augustus 2022 aan Pinksterbloem 38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6</meta:user-defined>
    <meta:user-defined meta:name="OVERHEIDop.GmbID/DC.identifier">gmb-2022-241136</meta:user-defined>
    <meta:user-defined meta:name="OVERHEIDop.versieInformatie"/>
  </office:meta>
</office:document-meta>
</file>