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schaftkeet en toiletunit op 6 juni 2022 t/m 23 december 2022 aan Park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, schaftkeet en toiletunit aan de Parklaan 15 t/m 93 en 279 t/m 394 in de periode 6 juni 2022 t/m 23 december 2022.</text:p>
            <text:p text:style-name="common-al">Verzenddatum: 11 mei 2022</text:p>
            <text:p text:style-name="common-al">
            <text:span text:style-name="nadrukvet">Rechtsmiddel:</text:span>
          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113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13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, schaftkeet en toiletunit op 6 juni 2022 t/m 23 december 2022 aan Parklaan te Culembo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1135</meta:user-defined>
    <meta:user-defined meta:name="OVERHEIDop.GmbID/DC.identifier">gmb-2022-241135</meta:user-defined>
    <meta:user-defined meta:name="OVERHEIDop.versieInformatie"/>
  </office:meta>
</office:document-meta>
</file>