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13 juni 2022 t/m 18 juni 2022 aan Grote Kerkstraat / Kerk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aan de Grote Kerkstraat / Kerkplein in de periode 13 juni 2022 t/m 18 juni 2022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oogwerker op 13 juni 2022 t/m 18 juni 2022 aan Grote Kerkstraat / Kerkplein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4</meta:user-defined>
    <meta:user-defined meta:name="OVERHEIDop.GmbID/DC.identifier">gmb-2022-241134</meta:user-defined>
    <meta:user-defined meta:name="OVERHEIDop.versieInformatie"/>
  </office:meta>
</office:document-meta>
</file>