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Respec op 9 juli 2022 op de Le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nementenvergunning verleend voor het organiseren van Respec op de Lek op 9 juli 2022 tussen 07.00 uur en 19.00 uur.</text:p>
            <text:p text:style-name="common-al">Verzenddatum: 10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3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Respec op 9 juli 2022 op de Lek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3</meta:user-defined>
    <meta:user-defined meta:name="OVERHEIDop.GmbID/DC.identifier">gmb-2022-241133</meta:user-defined>
    <meta:user-defined meta:name="OVERHEIDop.versieInformatie"/>
  </office:meta>
</office:document-meta>
</file>