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bruik van een alcoholwetvergunning op 2 juli 2022 aan Perosiplaats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lcoholwet verleend op 2 juli 2022 tussen 17.00 uur en 22.00 uur Perosiplaats. </text:p>
            <text:p text:style-name="common-al">Verzenddatum: 10 mei 2022</text:p>
            <text:p text:style-name="common-al">
            <text:span text:style-name="nadrukvet">Rechtsmiddel: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13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3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3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gebruik van een alcoholwetvergunning op 2 juli 2022 aan Perosiplaats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32</meta:user-defined>
    <meta:user-defined meta:name="OVERHEIDop.GmbID/DC.identifier">gmb-2022-241132</meta:user-defined>
    <meta:user-defined meta:name="OVERHEIDop.versieInformatie"/>
  </office:meta>
</office:document-meta>
</file>