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en vakantie afsluitend feestje op 2 juli 2022 aan Perosiplaat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een vakantie afsluitend feestje op 2 juli 2022 Perosiplaats tussen 15.00 uur en 23.00 uur.</text:p>
            <text:p text:style-name="common-al">Verzenddatum: 10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3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een vakantie afsluitend feestje op 2 juli 2022 aan Perosiplaats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31</meta:user-defined>
    <meta:user-defined meta:name="OVERHEIDop.GmbID/DC.identifier">gmb-2022-241131</meta:user-defined>
    <meta:user-defined meta:name="OVERHEIDop.versieInformatie"/>
  </office:meta>
</office:document-meta>
</file>