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alcoholwetvergunning op 18 juni 2022 aan Sportlaan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18 juni 2022 t.b.v. Statina 35 jaar tussen 15.00 uur en 20.30 uur Sportlaan 15.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een alcoholwetvergunning op 18 juni 2022 aan Sportlaan 15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0</meta:user-defined>
    <meta:user-defined meta:name="OVERHEIDop.GmbID/DC.identifier">gmb-2022-241130</meta:user-defined>
    <meta:user-defined meta:name="OVERHEIDop.versieInformatie"/>
  </office:meta>
</office:document-meta>
</file>