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het 35jarige bestaan van Statina op 18 juni 2022 aan Sportlaan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viering van het 35jarige bestaan van Statina op 18 juni 2022 tussen 15.00 uur en 21.00 uur Sportlaan 15.</text:p>
            <text:p text:style-name="common-al">Verzenddatum: 10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viering van het 35jarige bestaan van Statina op 18 juni 2022 aan Sportlaan 15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28</meta:user-defined>
    <meta:user-defined meta:name="OVERHEIDop.GmbID/DC.identifier">gmb-2022-241128</meta:user-defined>
    <meta:user-defined meta:name="OVERHEIDop.versieInformatie"/>
  </office:meta>
</office:document-meta>
</file>