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West 62 en 66, 2935 A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uitgebreide aanvraag met zaaknummer SXO-20212215 voor een omgevingsvergunning voor het realiseren van een opslaghal, aangrenzend kantoor en plaatsen AWZI container op locatie IJsseldijk-West 62 en 66, 2935 AR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12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2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2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dijk-West 62 en 66, 2935 AR Ouderkerk aan den IJssel</meta:user-defined>
    <meta:user-defined meta:name="DCTERMS.W3CDTF/DCTERMS.available">2022-05-27</meta:user-defined>
    <meta:user-defined meta:name="DCTERMS.W3CDTF/OVERHEIDop.jaargang">2022</meta:user-defined>
    <meta:user-defined meta:name="OVERHEIDop.publicationIssue">241126</meta:user-defined>
    <meta:user-defined meta:name="OVERHEIDop.GmbID/DC.identifier">gmb-2022-241126</meta:user-defined>
    <meta:user-defined meta:name="OVERHEIDop.versieInformatie"/>
  </office:meta>
</office:document-meta>
</file>