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ubileumkamp op 24 juni 2022 t/m 26 juni 2022 aan Sportlaan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jubileumkamp van vrijdag 24 juni 2022 t/m 26 juni 2022 Sportlaan 9.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jubileumkamp op 24 juni 2022 t/m 26 juni 2022 aan Sportlaan 9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25</meta:user-defined>
    <meta:user-defined meta:name="OVERHEIDop.GmbID/DC.identifier">gmb-2022-241125</meta:user-defined>
    <meta:user-defined meta:name="OVERHEIDop.versieInformatie"/>
  </office:meta>
</office:document-meta>
</file>