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rtog van Saxenlaan 78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40 voor een omgevingsvergunning op locatie Hertog van Saxenlaan 78 in Franeker. De vergunning is toegekend. Het besluit betreft het brandveilig gebruiken van hotel/restaurant De Valk. Het besluit is verzonden op 24 mei 2022.</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111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1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1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ertog van Saxenlaan 78 in Franeker</meta:user-defined>
    <meta:user-defined meta:name="DCTERMS.W3CDTF/DCTERMS.available">2022-05-27</meta:user-defined>
    <meta:user-defined meta:name="DCTERMS.W3CDTF/OVERHEIDop.jaargang">2022</meta:user-defined>
    <meta:user-defined meta:name="OVERHEIDop.publicationIssue">241118</meta:user-defined>
    <meta:user-defined meta:name="OVERHEIDop.GmbID/DC.identifier">gmb-2022-241118</meta:user-defined>
    <meta:user-defined meta:name="OVERHEIDop.versieInformatie"/>
  </office:meta>
</office:document-meta>
</file>