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atselijke Avondvierdaags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heeft besloten vergunning te verlenen voor het organiseren van de 74<text:span text:style-name="sup">e</text:span>  Avondvierdaagse die zal plaatsvinden van 3o mei tot en met 2 juni 2022 tussen 17.00 en 21.30 uur.</text:p>
            <text:p text:style-name="common-al">De start zal dagelijks plaatsvinden vanaf het Evenemententerrein aan de Groeneveldselaan te Veenendaal. </text:p>
            <text:p text:style-name="common-al">Verder is vergunning verleend voor de volgende activiteiten:</text:p>
            <text:p text:style-name="common-al">- Het innemen van standplaats op locatie Markt ten behoeve van de défilé;</text:p>
            <text:list text:style-name="id1-3-2-1-1-5">
              <text:list-item text:style-override="id1-3-2-1-1-5-1">
                <text:number>1.</text:number>
                <text:p text:style-name="al">Het innemen van standplaats op het Evenemententerrein door de Saucijzenbakker met een mobiele verkoopwagen t.b.v. verkoop saucijzen;</text:p>
              </text:list-item>
              <text:list-item text:style-override="id1-3-2-1-1-5-2">
                <text:number>2.</text:number>
                <text:p text:style-name="al">Het innemen van standplaats op het Evenemententerrein met een ijscokar;</text:p>
              </text:list-item>
              <text:list-item text:style-override="id1-3-2-1-1-5-3">
                <text:number>3.</text:number>
                <text:p text:style-name="al">Het ten gehore brengen van muziek en aankondigingen door middel van een geluidsinstallatie:</text:p>
                <text:list text:style-name="id1-3-2-1-1-5-3-3">
                  <text:list-item text:style-override="id1-3-2-1-1-5-3-3-1">
                    <text:number>1.</text:number>
                    <text:p text:style-name="al">- maandag 30 mei t/m donderdag 2 juni: op het evenemententerrein tbv informatievoorziening aan deelnemers en muzikale begeleiding;</text:p>
                  </text:list-item>
                  <text:list-item text:style-override="id1-3-2-1-1-5-3-3-2">
                    <text:number>2.</text:number>
                    <text:p text:style-name="al">- donderdag 2 juni: 10 muziekkorpsen tijdens de intocht vanaf Scheepjeshofplein tot de finish op het Evenemententerrein;</text:p>
                  </text:list-item>
                  <text:list-item text:style-override="id1-3-2-1-1-5-3-3-3">
                    <text:number>3.</text:number>
                    <text:p text:style-name="al">- donderdag 2 juni: op de markt tijdens de doorkomst van de intocht.</text:p>
                    <text:p text:style-name="al"/>
                  </text:list-item>
                </text:list>
              </text:list-item>
            </text:list>
            <text:p text:style-name="common-al">Deze besluiten zijn gebaseerd op de artikel 2:25, 5:18, 2:10A en 4:6 van de </text:p>
            <text:p text:style-name="common-al">Algemene Plaatselijke Verordening.</text:p>
            <text:p text:style-name="common-al"/>
            <text:p text:style-name="common-al">Voor de te lopen parcoursen kunt u de website van de organisatie raadplegen.</text:p>
            <text:p text:style-name="common-al">
            <text:a xlink:href="http://www.avondvierdaagseveenendaal.nl" xlink:type="simple">www.avondvierdaagseveenendaal.nl</text:a>
          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11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Plaatselijke Avondvierdaagse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17</meta:user-defined>
    <meta:user-defined meta:name="OVERHEIDop.GmbID/DC.identifier">gmb-2022-241117</meta:user-defined>
    <meta:user-defined meta:name="OVERHEIDop.versieInformatie"/>
  </office:meta>
</office:document-meta>
</file>