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cus v Cappenberg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2 een aanvraag ontvangen voor het plaatsen van een kleine windmolen op de locatie Henricus v Cappenbergweg 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1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Henricus v Cappenbergweg 1 in Kloosterburen (24 mei 2022)</meta:user-defined>
    <dc:language>nl</dc:language>
    <meta:user-defined meta:name="OVERHEIDop.locatietype/OVERHEIDop.gebiedsmarkering">Adres</meta:user-defined>
    <meta:user-defined meta:name="DC.title">Kennisgeving ontvangst aanvraag omgevingsvergunning Henricus v Cappenbergweg 1 in Kloosterbur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12</meta:user-defined>
    <meta:user-defined meta:name="OVERHEIDop.GmbID/DC.identifier">gmb-2022-241112</meta:user-defined>
    <meta:user-defined meta:name="OVERHEIDop.versieInformatie"/>
  </office:meta>
</office:document-meta>
</file>