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 tbv het pand aan de Kruisstraat 95 A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28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280</text:p>
            <text:p text:style-name="common-al">Omschrijving: melding brandveilig gebruik tbv het pand </text:p>
            <text:p text:style-name="common-al">Adres: Kruisstraat 95 A</text:p>
            <text:p text:style-name="common-al">Datum ontvangst: 17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110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0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0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22/49280</meta:user-defined>
    <meta:user-defined meta:name="DCTERMS.abstract">melding brandveilig gebruik tbv het pand </meta:user-defined>
    <dc:language>nl</dc:language>
    <meta:user-defined meta:name="OVERHEIDop.locatietype/OVERHEIDop.gebiedsmarkering">Adres</meta:user-defined>
    <meta:user-defined meta:name="DC.title">Aanvraag vergunning voor het brandveilig gebruik tbv het pand aan de Kruisstraat 95 A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106</meta:user-defined>
    <meta:user-defined meta:name="OVERHEIDop.GmbID/DC.identifier">gmb-2022-241106</meta:user-defined>
    <meta:user-defined meta:name="OVERHEIDop.versieInformatie"/>
  </office:meta>
</office:document-meta>
</file>