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verleend verklaring van geen bezwaar doorkomst van Valley Run op 25 juni 2022 (16881, 23 mei 3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Utrechtse Heuvelrug, verleend verklaring van geen bezwaar doorkomst van Valley Run op 25 juni 2022 (16881, 23 mei 3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1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Utrechtse Heuvelrug, verleende vergunning APV/Bijzondere wetten – Gemeente Utrechtse Heuvelrug, verleend verklaring van geen bezwaar doorkomst van Valley Run op 25 juni 2022 (16881, 23 mei 3022)</meta:user-defined>
    <meta:user-defined meta:name="DCTERMS.W3CDTF/DCTERMS.available">2022-05-27</meta:user-defined>
    <meta:user-defined meta:name="DCTERMS.W3CDTF/OVERHEIDop.jaargang">2022</meta:user-defined>
    <meta:user-defined meta:name="OVERHEIDop.publicationIssue">241104</meta:user-defined>
    <meta:user-defined meta:name="OVERHEIDop.GmbID/DC.identifier">gmb-2022-241104</meta:user-defined>
    <meta:user-defined meta:name="OVERHEIDop.versieInformatie"/>
  </office:meta>
</office:document-meta>
</file>