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gemeente Vlieland 202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lgemeen</text:p>
            <text:p text:style-name="al">In het kader van het minimabeleid kan de gemeente Vlieland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gemeente Vlieland.</text:p>
            <text:p text:style-name="al">In deze beleidsregels is opgenomen onder welke voorwaarden een inwoner in aanmerking kan komen voor een gedeeltelijke compensatie van het eigenrisico zorgverzekeringswet.</text:p>
            <text:p text:style-name="al">BeleidsregelsHoofdstuk 1. Algemene bepalingenArtikel 1. Begripsbepalingen</text:p>
            <text:list text:style-name="id1-3-2-2-1-7">
              <text:list-item text:style-override="id1-3-2-2-1-7-1">
                <text:number>1.</text:number>
                <text:p text:style-name="al">1. Alle begrippen die in deze beleidsregels worden gebruikt en die niet nader worden omschreven hebben dezelfde betekenis als in de Participatiewet en Algemene wet bestuursrecht.</text:p>
              </text:list-item>
              <text:list-item text:style-override="id1-3-2-2-1-7-2">
                <text:number>2.</text:number>
                <text:p text:style-name="al">2. In deze beleidsregels wordt verstaan onder:</text:p>
              </text:list-item>
            </text:list>
            <text:list text:style-name="id1-3-2-2-1-8">
              <text:list-item text:style-override="id1-3-2-2-1-8-1">
                <text:number>1.</text:number>
                <text:p text:style-name="al">Het college van burgemeester en wethouders: </text:p>
                <text:list text:style-name="id1-3-2-2-1-8-1-3">
                  <text:list-item text:style-override="id1-3-2-2-1-8-1-3-1">
                    <text:number>1.</text:number>
                    <text:p text:style-name="al">college van burgemeester en wethouders van de gemeente Vlieland;</text:p>
                  </text:list-item>
                  <text:list-item text:style-override="id1-3-2-2-1-8-1-3-2">
                    <text:number>2.</text:number>
                    <text:p text:style-name="al">Gemeente: de gemeente Vlieland;</text:p>
                  </text:list-item>
                  <text:list-item text:style-override="id1-3-2-2-1-8-1-3-3">
                    <text:number>3.</text:number>
                    <text:p text:style-name="al">inkomen: totaal van het inkomen, bedoeld in artikel 32 van de </text:p>
                  </text:list-item>
                  <text:list-item text:style-override="id1-3-2-2-1-8-1-3-4">
                    <text:number>4.</text:number>
                    <text:p text:style-name="al">Participatiewet, en de algemene bijstand;</text:p>
                  </text:list-item>
                  <text:list-item text:style-override="id1-3-2-2-1-8-1-3-5">
                    <text:number>5.</text:number>
                    <text:p text:style-name="al">bijstandsnorm: de van toepassing zijnde bijstandsnorm als bedoeld in artikel 5 </text:p>
                    <text:list text:style-name="id1-3-2-2-1-8-1-3-5-3">
                      <text:list-item text:style-override="id1-3-2-2-1-8-1-3-5-3-1">
                        <text:number>1.</text:number>
                        <text:p text:style-name="al">onder c. Participatiewet, inclusief de toepassing van de kostendelersnorm als bedoeld in artikel 22a van de Participatiewet;</text:p>
                      </text:list-item>
                      <text:list-item text:style-override="id1-3-2-2-1-8-1-3-5-3-2">
                        <text:number>2.</text:number>
                        <text:p text:style-name="al">eigen risico: het verplichte eigen risico op grond van de </text:p>
                      </text:list-item>
                      <text:list-item text:style-override="id1-3-2-2-1-8-1-3-5-3-3">
                        <text:number>3.</text:number>
                        <text:p text:style-name="al">Zorgverzekeringswet.</text:p>
                      </text:list-item>
                    </text:list>
                  </text:list-item>
                </text:list>
              </text:list-item>
            </text:list>
            <text:p text:style-name="al">Hoofdstuk 2. De aanvraag en de voorwaardenArtikel 2. Indienen verzoek</text:p>
            <text:list text:style-name="id1-3-2-2-1-10">
              <text:list-item text:style-override="id1-3-2-2-1-10-1">
                <text:number>1.</text:number>
                <text:p text:style-name="al">1. Een verzoek om een tegemoetkoming in de gemaakte kosten van het eigen risico wordt ingediend door middel van een door het college van burgemeesters en wethouders vastgesteld aanvraagformulier en onder overlegging van de op het aanvraagformulier genoemde bewijsstukken.</text:p>
              </text:list-item>
              <text:list-item text:style-override="id1-3-2-2-1-10-2">
                <text:number>2.</text:number>
                <text:p text:style-name="al">Tot de bewijsstukken hoort in ieder geval een specificatie van het eigen risico van de zorgverzekeraar dat het eigen risico in het desbetreffende kalenderjaar volledig is verbruikt.</text:p>
              </text:list-item>
              <text:list-item text:style-override="id1-3-2-2-1-10-3">
                <text:number>3.</text:number>
                <text:p text:style-name="al">Tot de bewijsstukken hoort een geldig ID bewijs zoals bedoeld in artikel 17, 3<text:span text:style-name="sup">e</text:span> lid van de Participatiewet. Een geldig rijbewijs wordt voor de uitvoering van deze regeling eveneens als geldig ID bewijs aangemerkt. </text:p>
              </text:list-item>
            </text:list>
            <text:p text:style-name="al">Artikel 3. Voorwaarden</text:p>
            <text:list text:style-name="id1-3-2-2-1-12">
              <text:list-item text:style-override="id1-3-2-2-1-12-1">
                <text:number>1.</text:number>
                <text:p text:style-name="al">Om in aanmerking te komen voor een tegemoetkoming van de verplichte eigen risico zorgverzekering moet de aanvrager op het moment van de aanvraag voldoen aan onderstaande voorwaarden. De aanvrager:</text:p>
              </text:list-item>
            </text:list>
            <text:list text:style-name="id1-3-2-2-1-13">
              <text:list-item text:style-override="id1-3-2-2-1-13-1">
                <text:number>1.</text:number>
                <text:p text:style-name="al">is op de datum van aanvraag 18 jaar of ouder en woonachtig, en als zodanig ingeschreven in de Basisregistratie personen (BRP) in een van de gemeente;</text:p>
              </text:list-item>
              <text:list-item text:style-override="id1-3-2-2-1-13-2">
                <text:number>2.</text:number>
                <text:p text:style-name="al">is Nederlander of wordt daarmee gelijkgesteld, zoals bedoeld in artikel 11 lid 2 en 3 Participatiewet;</text:p>
              </text:list-item>
              <text:list-item text:style-override="id1-3-2-2-1-13-3">
                <text:number>3.</text:number>
                <text:p text:style-name="al">heeft in het lopende kalenderjaar het volledige eigen risico zorgverzekering verbruikt;</text:p>
              </text:list-item>
              <text:list-item text:style-override="id1-3-2-2-1-13-4">
                <text:number>4.</text:number>
                <text:p text:style-name="al">heeft een inkomen dat niet hoger is dan 100% van de van toepassing zijnde bijstandsnorm;</text:p>
              </text:list-item>
              <text:list-item text:style-override="id1-3-2-2-1-13-5">
                <text:number>5.</text:number>
                <text:p text:style-name="al">heeft een vermogen niet hoger dan de vermogensgrens zoals bepaald in artikel 34 van de Participatiewet;</text:p>
              </text:list-item>
              <text:list-item text:style-override="id1-3-2-2-1-13-6">
                <text:number>6.</text:number>
                <text:p text:style-name="al">f. heeft geen recht op studiefinanciering op grond van de Wet op de Studiefinanciering.</text:p>
              </text:list-item>
            </text:list>
            <text:list text:style-name="id1-3-2-2-1-14">
              <text:list-item text:style-override="id1-3-2-2-1-14-1">
                <text:number>1.</text:number>
                <text:p text:style-name="al">De aanvraag kan voor het eerst worden ingediend over het kalenderjaar 2020.</text:p>
              </text:list-item>
              <text:list-item text:style-override="id1-3-2-2-1-14-2">
                <text:number>2.</text:number>
                <text:p text:style-name="al">De aanvraag wordt ingediend tot en met 6 maanden na afloop van het desbetreffende kalenderjaar.</text:p>
              </text:list-item>
            </text:list>
            <text:p text:style-name="al">Hoofdstuk 3.   Hoogte en periode van de tegemoetkomingArtikel 4. Hoogte van de tegemoetkoming</text:p>
            <text:list text:style-name="id1-3-2-2-1-16">
              <text:list-item text:style-override="id1-3-2-2-1-16-1">
                <text:number>1.</text:number>
                <text:p text:style-name="al">De hoogte van de tegemoetkoming bedraagt € 100,- per persoon per kalenderjaar.</text:p>
              </text:list-item>
              <text:list-item text:style-override="id1-3-2-2-1-16-2">
                <text:number>2.</text:number>
                <text:p text:style-name="al">Voor de persoon die halverwege het kalenderjaar:</text:p>
                <text:list text:style-name="id1-3-2-2-1-16-2-3">
                  <text:list-item text:style-override="id1-3-2-2-1-16-2-3-1">
                    <text:number>1.</text:number>
                    <text:p text:style-name="al">18 jaar wordt of</text:p>
                  </text:list-item>
                  <text:list-item text:style-override="id1-3-2-2-1-16-2-3-2">
                    <text:number>2.</text:number>
                    <text:p text:style-name="al">niet meer collectief verzekerd is via de Regeling Zorg Asielzoeker </text:p>
                  </text:list-item>
                </text:list>
              </text:list-item>
            </text:list>
            <text:p text:style-name="al">en daardoor zelfstandig verzekeringsplichtig is, wordt de hoogte van de tegemoetkoming naar rato vastgesteld.</text:p>
            <text:p text:style-name="al">Artikel 5. Periode toekenning</text:p>
            <text:list text:style-name="id1-3-2-2-1-19">
              <text:list-item text:style-override="id1-3-2-2-1-19-1">
                <text:number>1.</text:number>
                <text:p text:style-name="al">De tegemoetkoming wordt eenmaal per kalenderjaar verstrekt. </text:p>
              </text:list-item>
              <text:list-item text:style-override="id1-3-2-2-1-19-2">
                <text:number>2.</text:number>
                <text:p text:style-name="al">Voor elk kalenderjaar moet opnieuw een aanvraag worden ingediend.</text:p>
              </text:list-item>
            </text:list>
            <text:p text:style-name="al">Hoofdstuk 4. SlotbepalingenArtikel 6. Hardheidsclausule</text:p>
            <text:list text:style-name="id1-3-2-2-1-21">
              <text:list-item text:style-override="id1-3-2-2-1-21-1">
                <text:number>1.</text:number>
                <text:p text:style-name="al">Het college van burgemeester en wethouders kan in bijzondere gevallen besluiten af te wijken van deze regeling, indien toepassing hiervan leidt tot onbillijkheden van overwegende aard.</text:p>
              </text:list-item>
              <text:list-item text:style-override="id1-3-2-2-1-21-2">
                <text:number>2.</text:number>
                <text:p text:style-name="al">In gevallen waarin deze regeling niet voorziet, beslist het college van burgemeester en wethouders.</text:p>
              </text:list-item>
            </text:list>
            <text:p text:style-name="al">Artikel 7. Citeertitel</text:p>
            <text:p text:style-name="al">Deze beleidsregels worden aangehaald als: Beleidsregels compensatie eigen risico zorgverzekering gemeente Vlieland 2021.2;.</text:p>
            <text:p text:style-name="al">Artikel 8. Inwerkingtreding</text:p>
            <text:p text:style-name="al">Deze beleidsregels treden in werking op 1 januari 2021.</text:p>
            <text:p text:style-name="al">Artikel 9.  Intrekken oude regels</text:p>
            <text:p text:style-name="al">Met de inwerkingtreding van deze beleidsregels worden de Beleidsregels compensatie eigen risico zorgverzekering gemeente Vlieland 2021 ingetrok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Sociale zekerheid | Organisatie en beleid</meta:user-defined>
    <meta:user-defined meta:name="DC.source">artikel 22 van de Participatiewet]|[1.0:c:BWBR0015703&amp;artikel=22&amp;g=2021-10-01</meta:user-defined>
    <meta:user-defined meta:name="DCTERMS.abstract">Beleidsregels compensatie eigen risico zorgverzekering Gemeente Vlieland/ 2021.2</meta:user-defined>
    <dc:language>nl</dc:language>
    <meta:user-defined meta:name="OVERHEIDop.locatietype/OVERHEIDop.gebiedsmarkering">Gemeente</meta:user-defined>
    <meta:user-defined meta:name="DC.title">Beleidsregels compensatie eigen risico zorgverzekering gemeente Vlieland 2021.2</meta:user-defined>
    <meta:user-defined meta:name="DCTERMS.W3CDTF/DCTERMS.available">2022-01-03</meta:user-defined>
    <meta:user-defined meta:name="DCTERMS.W3CDTF/OVERHEIDop.jaargang">2022</meta:user-defined>
    <meta:user-defined meta:name="OVERHEIDop.publicationIssue">2411</meta:user-defined>
    <meta:user-defined meta:name="OVERHEIDop.betreftRegeling">CVDR671123_1</meta:user-defined>
    <meta:user-defined meta:name="xs:date/OVERHEIDop.startdatum">2022-01-01</meta:user-defined>
    <meta:user-defined meta:name="OVERHEIDop.GmbID/DC.identifier">gmb-2022-2411</meta:user-defined>
    <meta:user-defined meta:name="OVERHEIDop.versieInformatie"/>
  </office:meta>
</office:document-meta>
</file>