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18 juni 2022 van 9.00 tot 19 juni 2022 tot 13.30 uur, Jeugdkamp Korfbalvereniging De Horst, Sportpark De Horst, Hoge Horst 56 in Groesbeek, gemeente Berg en Dal</text:p>
      <text:section text:name="zakelijke-mededeling_id1-3-2" text:style-name="zakelijke-mededeling">
        <text:section text:name="zakelijke-mededeling-tekst_id1-3-2-1" text:style-name="zakelijke-mededeling-tekst">
          <text:section text:name="tekst_id1-3-2-1-1" text:style-name="tekst">
            <text:p text:style-name="common-al">Vergunning verleend op 27 mei</text:p>
            <text:p text:style-name="common-al"/>
            <text:p text:style-name="common-al">
            <text:span text:style-name="nadrukvet">18 juni 2022 van 9.00 tot 19 juni 2022 tot 13.30 uur, Jeugdkamp Korfbalvereniging De Horst, Sportpark De Horst, Hoge Horst 56 in Groesbeek, gemeente Berg en Dal</text:span>
          </text:p>
            <text:p text:style-name="common-al"/>
            <text:p text:style-name="common-al">Voor een evenement kunnen meerdere vergunningen zijn verleend, zoals een evenementvergunning, een geluidsontheffing, een ontheffing van de Alcoholwet of de Zondagswet.</text:p>
            <text:p text:style-name="common-al">Tegen deze besluiten kunnen belanghebbenden binnen zes weken schriftelijk en gemotiveerd bezwaar indienen bij de burgemeester, respectievelijk het college van burgemeester en wethouders van Berg en Dal, Postbus 20, 6560 AA Groesbeek. De termijn van zes weken gaat in een dag na verzending van de vergunning/ontheffing. Deze dag hoeft niet gelijk te zijn aan de datum van deze publicatie. Verleende vergunningen en ontheffingen liggen niet ter inzage. Wilt u een vergunning of ontheffing inzien dan kan dit alleen nadat u een afspraak hebt gemaakt bij team Juridische zaken en Handhaving via telefoonnummer 14024.</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41097</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1097</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1097</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Berg en Dal</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2-097770</meta:user-defined>
    <dc:language>nl</dc:language>
    <meta:user-defined meta:name="OVERHEIDop.locatietype/OVERHEIDop.gebiedsmarkering">Adres</meta:user-defined>
    <meta:user-defined meta:name="DC.title">Verleende vergunning, 18 juni 2022 van 9.00 tot 19 juni 2022 tot 13.30 uur, Jeugdkamp Korfbalvereniging De Horst, Sportpark De Horst, Hoge Horst 56 in Groesbeek, gemeente Berg en Dal</meta:user-defined>
    <meta:user-defined meta:name="DCTERMS.W3CDTF/DCTERMS.available">2022-05-27</meta:user-defined>
    <meta:user-defined meta:name="DCTERMS.W3CDTF/OVERHEIDop.jaargang">2022</meta:user-defined>
    <meta:user-defined meta:name="OVERHEIDop.publicationIssue">241097</meta:user-defined>
    <meta:user-defined meta:name="OVERHEIDop.GmbID/DC.identifier">gmb-2022-241097</meta:user-defined>
    <meta:user-defined meta:name="OVERHEIDop.versieInformatie"/>
  </office:meta>
</office:document-meta>
</file>