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bouwen van een bedrijfsgebouw met ondersteunende kantoren aan Noordeinde 4 en Teunis Stooplaan 1,3 en 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mei 2022 hebben burgemeester en wethouders besloten de beslissing op de aanvraag omgevingsvergunning voor de locatie Noordeinde 4 en Teunis Stooplaan 1,3 en 5, ingediend op 8 maart 2022 voor het bouwen van een bedrijfsgebouw met ondersteunende kantoren, te verdagen tot uiterlijk 5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109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bouwen van een bedrijfsgebouw met ondersteunende kantoren aan Noordeinde 4 en Teunis Stooplaan 1,3 en 5 te Hendrik-Ido-Ambach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095</meta:user-defined>
    <meta:user-defined meta:name="OVERHEIDop.GmbID/DC.identifier">gmb-2022-241095</meta:user-defined>
    <meta:user-defined meta:name="OVERHEIDop.versieInformatie"/>
  </office:meta>
</office:document-meta>
</file>