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vier lindes op de locatie nabij Slotlaan 3, kadastraal bekend als sectie F nummer 449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74 en OLO nummer: 6858129</text:p>
            <text:p text:style-name="common-al">Op 29 maart 2022 heeft de gemeente een aanvraag ontvangen voor een omgevingsvergunning op het adres nabij Slotlaan 3, kadastraal bekend als sectie F nummer 449 te Linschoten. </text:p>
            <text:p text:style-name="common-al">De aanvraag betreft het kappen van vier lindes. De gemeente heeft op 23 mei 2022 besloten om de beslistermijn te verlengen voor een periode van maximaal zes weken.</text:p>
            <text:p text:style-name="common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2674 en OLO nummer: 68581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10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ngen beslistermijn voor het kappen van vier lindes op de locatie nabij Slotlaan 3, kadastraal bekend als sectie F nummer 449 Linscho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93</meta:user-defined>
    <meta:user-defined meta:name="OVERHEIDop.GmbID/DC.identifier">gmb-2022-241093</meta:user-defined>
    <meta:user-defined meta:name="OVERHEIDop.versieInformatie"/>
  </office:meta>
</office:document-meta>
</file>