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foodtruckfestival Hoppaa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Foodtruckfestival Hoppaaa! Van 15 juli 2022 tot en met 17 juli 2022 in de Pekingtuin te Baarn. Deze is vergund op 24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0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Baarn – evenementenvergunning – foodtruckfestival Hoppaaa!</meta:user-defined>
    <meta:user-defined meta:name="DCTERMS.W3CDTF/DCTERMS.available">2022-05-27</meta:user-defined>
    <meta:user-defined meta:name="DCTERMS.W3CDTF/OVERHEIDop.jaargang">2022</meta:user-defined>
    <meta:user-defined meta:name="OVERHEIDop.publicationIssue">241092</meta:user-defined>
    <meta:user-defined meta:name="OVERHEIDop.GmbID/DC.identifier">gmb-2022-241092</meta:user-defined>
    <meta:user-defined meta:name="OVERHEIDop.versieInformatie"/>
  </office:meta>
</office:document-meta>
</file>