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11 mei 2022 t/m 13 mei 2022 aan Ridd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Ridderstraat achterzijde hema voor een spoed reparatie in de periode 11 mei 2022 t/m 13 mei 2022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op 11 mei 2022 t/m 13 mei 2022 aan Ridderstraat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89</meta:user-defined>
    <meta:user-defined meta:name="OVERHEIDop.GmbID/DC.identifier">gmb-2022-241089</meta:user-defined>
    <meta:user-defined meta:name="OVERHEIDop.versieInformatie"/>
  </office:meta>
</office:document-meta>
</file>