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errenboslaan 10, 3972 GD Driebergen-Rijsenburg, verleend evenementenvergunning voor het houden van een straatfeest op 25 juni 2022 (16930, 2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renboslaan 10, 3972 GD Driebergen-Rijsenburg, verleend evenementenvergunning voor het houden van een straatfeest op 25 juni 2022 (16930, 2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Sterrenboslaan 10, 3972 GD Driebergen-Rijsenburg, verleend evenementenvergunning voor het houden van een straatfeest op 25 juni 2022 (16930, 23 mei 2022)</meta:user-defined>
    <meta:user-defined meta:name="DCTERMS.W3CDTF/DCTERMS.available">2022-05-27</meta:user-defined>
    <meta:user-defined meta:name="DCTERMS.W3CDTF/OVERHEIDop.jaargang">2022</meta:user-defined>
    <meta:user-defined meta:name="OVERHEIDop.publicationIssue">241083</meta:user-defined>
    <meta:user-defined meta:name="OVERHEIDop.GmbID/DC.identifier">gmb-2022-241083</meta:user-defined>
    <meta:user-defined meta:name="OVERHEIDop.versieInformatie"/>
  </office:meta>
</office:document-meta>
</file>