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klinken, 3972 ED Driebergen-Rijsenburg (in het park De Wildbaan), verleend evenementenvergunning Bijbel Club 13 juli 2022 t/m 15 juli 2022 (16866,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rieklinken, 3972 ED Driebergen-Rijsenburg (in het park De Wildbaan), verleend evenementenvergunning Bijbel Club 13 juli 2022 t/m 15 juli 2022 (16866, 1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8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8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Drieklinken, 3972 ED Driebergen-Rijsenburg (in het park De Wildbaan), verleend evenementenvergunning Bijbel Club 13 juli 2022 t/m 15 juli 2022 (16866, 17 mei 2022)</meta:user-defined>
    <meta:user-defined meta:name="DCTERMS.W3CDTF/DCTERMS.available">2022-05-27</meta:user-defined>
    <meta:user-defined meta:name="DCTERMS.W3CDTF/OVERHEIDop.jaargang">2022</meta:user-defined>
    <meta:user-defined meta:name="OVERHEIDop.publicationIssue">241080</meta:user-defined>
    <meta:user-defined meta:name="OVERHEIDop.GmbID/DC.identifier">gmb-2022-241080</meta:user-defined>
    <meta:user-defined meta:name="OVERHEIDop.versieInformatie"/>
  </office:meta>
</office:document-meta>
</file>